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软雅黑" svg:font-family="微软雅黑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icrosoft New Tai Lue" svg:font-family="Microsoft New Tai Lue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等线 Light" svg:font-family="等线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margin-top="0.0041in"/>
      <style:text-properties style:font-name="Times New Roman" fo:font-size="7pt" style:font-size-asian="7pt"/>
    </style:style>
    <style:style style:name="T2" style:parent-style-name="默认段落字体" style:family="text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extbody" style:family="paragraph">
      <style:paragraph-properties fo:margin-top="0.0062in"/>
      <style:text-properties style:font-name="Times New Roman"/>
    </style:style>
    <style:style style:name="P6" style:parent-style-name="Standard" style:family="paragraph">
      <style:paragraph-properties fo:margin-top="0.0659in" fo:margin-left="0.143in">
        <style:tab-stops/>
      </style:paragraph-properties>
    </style:style>
    <style:style style:name="T7" style:parent-style-name="默认段落字体" style:family="text">
      <style:text-properties fo:font-weight="bold" style:font-weight-asian="bold" fo:font-size="8.5pt" style:font-size-asian="8.5pt"/>
    </style:style>
    <style:style style:name="T8" style:parent-style-name="默认段落字体" style:family="text">
      <style:text-properties fo:font-weight="bold" style:font-weight-asian="bold" fo:font-size="8pt" style:font-size-asian="8pt"/>
    </style:style>
    <style:style style:name="T9" style:parent-style-name="默认段落字体" style:family="text">
      <style:text-properties fo:font-weight="bold" style:font-weight-asian="bold" fo:font-size="8.5pt" style:font-size-asian="8.5pt"/>
    </style:style>
    <style:style style:name="P10" style:parent-style-name="Textbody" style:family="paragraph">
      <style:text-properties fo:font-weight="bold" style:font-weight-asian="bold" fo:font-size="9pt" style:font-size-asian="9pt"/>
    </style:style>
    <style:style style:name="P11" style:parent-style-name="Textbody" style:family="paragraph">
      <style:paragraph-properties fo:margin-top="0.0048in"/>
      <style:text-properties fo:font-weight="bold" style:font-weight-asian="bold" fo:font-size="12.5pt" style:font-size-asian="12.5pt"/>
    </style:style>
    <style:style style:name="P12" style:parent-style-name="Standard" style:family="paragraph">
      <style:paragraph-properties fo:margin-left="0.143in">
        <style:tab-stops/>
      </style:paragraph-properties>
    </style:style>
    <style:style style:name="T13" style:parent-style-name="默认段落字体" style:family="text">
      <style:text-properties fo:font-size="8.5pt" style:font-size-asian="8.5pt"/>
    </style:style>
    <style:style style:name="P14" style:parent-style-name="Textbody" style:family="paragraph">
      <style:text-properties fo:font-size="9pt" style:font-size-asian="9pt"/>
    </style:style>
    <style:style style:name="P15" style:parent-style-name="Standard" style:family="paragraph">
      <style:paragraph-properties fo:margin-top="0.1062in" fo:line-height="205%" fo:margin-left="0.143in" fo:margin-right="0.0597in">
        <style:tab-stops/>
      </style:paragraph-properties>
    </style:style>
    <style:style style:name="T16" style:parent-style-name="默认段落字体" style:family="text">
      <style:text-properties fo:font-size="8.5pt" style:font-size-asian="8.5pt"/>
    </style:style>
    <style:style style:name="T17" style:parent-style-name="默认段落字体" style:family="text">
      <style:text-properties fo:font-size="8pt" style:font-size-asian="8pt"/>
    </style:style>
    <style:style style:name="T18" style:parent-style-name="默认段落字体" style:family="text">
      <style:text-properties fo:font-size="8.5pt" style:font-size-asian="8.5pt"/>
    </style:style>
    <style:style style:name="P19" style:parent-style-name="Textbody" style:family="paragraph">
      <style:text-properties fo:font-size="9pt" style:font-size-asian="9pt"/>
    </style:style>
    <style:style style:name="P20" style:parent-style-name="Textbody" style:family="paragraph">
      <style:paragraph-properties fo:margin-top="0.0069in"/>
      <style:text-properties fo:font-size="7.5pt" style:font-size-asian="7.5pt"/>
    </style:style>
    <style:style style:name="P21" style:parent-style-name="列表段落" style:family="paragraph">
      <style:paragraph-properties>
        <style:tab-stops>
          <style:tab-stop style:type="left" style:position="0.643in"/>
          <style:tab-stop style:type="left" style:position="0.6437in"/>
        </style:tab-stops>
      </style:paragraph-properties>
    </style:style>
    <style:style style:name="T22" style:parent-style-name="默认段落字体" style:family="text">
      <style:text-properties fo:font-weight="bold" style:font-weight-asian="bold" fo:font-size="8.5pt" style:font-size-asian="8.5pt"/>
    </style:style>
    <style:style style:name="T23" style:parent-style-name="默认段落字体" style:family="text">
      <style:text-properties fo:font-weight="bold" style:font-weight-asian="bold" fo:letter-spacing="-0.0006in" fo:font-size="8.5pt" style:font-size-asian="8.5pt"/>
    </style:style>
    <style:style style:name="T24" style:parent-style-name="默认段落字体" style:family="text">
      <style:text-properties fo:font-weight="bold" style:font-weight-asian="bold" fo:font-size="8.5pt" style:font-size-asian="8.5pt"/>
    </style:style>
    <style:style style:name="P25" style:parent-style-name="Textbody" style:family="paragraph">
      <style:text-properties fo:font-weight="bold" style:font-weight-asian="bold" fo:font-size="9pt" style:font-size-asian="9pt"/>
    </style:style>
    <style:style style:name="P26" style:parent-style-name="Standard" style:family="paragraph">
      <style:paragraph-properties fo:margin-top="0.0958in" fo:margin-left="0.143in">
        <style:tab-stops/>
      </style:paragraph-properties>
    </style:style>
    <style:style style:name="T27" style:parent-style-name="默认段落字体" style:family="text">
      <style:text-properties fo:font-size="8.5pt" style:font-size-asian="8.5pt"/>
    </style:style>
    <style:style style:name="T28" style:parent-style-name="默认段落字体" style:family="text">
      <style:text-properties fo:font-weight="bold" style:font-weight-asian="bold" style:font-weight-complex="bold" fo:font-size="8.5pt" style:font-size-asian="8.5pt"/>
    </style:style>
    <style:style style:name="T29" style:parent-style-name="默认段落字体" style:family="text">
      <style:text-properties fo:font-size="8.5pt" style:font-size-asian="8.5pt"/>
    </style:style>
    <style:style style:name="T30" style:parent-style-name="默认段落字体" style:family="text">
      <style:text-properties fo:font-weight="bold" style:font-weight-asian="bold" style:font-weight-complex="bold" fo:font-size="8.5pt" style:font-size-asian="8.5pt"/>
    </style:style>
    <style:style style:name="T31" style:parent-style-name="默认段落字体" style:family="text">
      <style:text-properties fo:font-size="8.5pt" style:font-size-asian="8.5pt"/>
    </style:style>
    <style:style style:name="T32" style:parent-style-name="默认段落字体" style:family="text">
      <style:text-properties fo:font-size="8.5pt" style:font-size-asian="8.5pt"/>
    </style:style>
    <style:style style:name="T33" style:parent-style-name="默认段落字体" style:family="text">
      <style:text-properties fo:font-weight="bold" style:font-weight-asian="bold" style:font-weight-complex="bold" fo:font-size="8.5pt" style:font-size-asian="8.5pt"/>
    </style:style>
    <style:style style:name="T34" style:parent-style-name="默认段落字体" style:family="text">
      <style:text-properties fo:font-size="8.5pt" style:font-size-asian="8.5pt"/>
    </style:style>
    <style:style style:name="T35" style:parent-style-name="默认段落字体" style:family="text">
      <style:text-properties fo:font-size="8.5pt" style:font-size-asian="8.5pt" style:font-size-complex="8.5pt"/>
    </style:style>
    <style:style style:name="T36" style:parent-style-name="默认段落字体" style:family="text">
      <style:text-properties fo:font-size="8.5pt" style:font-size-asian="8.5pt" style:font-size-complex="8.5pt"/>
    </style:style>
    <style:style style:name="P37" style:parent-style-name="列表段落" style:family="paragraph">
      <style:paragraph-properties fo:margin-top="0.1062in">
        <style:tab-stops>
          <style:tab-stop style:type="left" style:position="0.643in"/>
          <style:tab-stop style:type="left" style:position="0.6437in"/>
        </style:tab-stops>
      </style:paragraph-properties>
    </style:style>
    <style:style style:name="T38" style:parent-style-name="默认段落字体" style:family="text">
      <style:text-properties fo:font-weight="bold" style:font-weight-asian="bold" fo:font-size="8.5pt" style:font-size-asian="8.5pt"/>
    </style:style>
    <style:style style:name="T39" style:parent-style-name="默认段落字体" style:family="text">
      <style:text-properties fo:font-weight="bold" style:font-weight-asian="bold" fo:letter-spacing="-0.0006in" fo:font-size="8.5pt" style:font-size-asian="8.5pt"/>
    </style:style>
    <style:style style:name="T40" style:parent-style-name="默认段落字体" style:family="text">
      <style:text-properties fo:font-weight="bold" style:font-weight-asian="bold" fo:font-size="8.5pt" style:font-size-asian="8.5pt"/>
    </style:style>
    <style:style style:name="P41" style:parent-style-name="Textbody" style:family="paragraph">
      <style:text-properties fo:font-weight="bold" style:font-weight-asian="bold" fo:font-size="9pt" style:font-size-asian="9pt"/>
    </style:style>
    <style:style style:name="P42" style:parent-style-name="Standard" style:family="paragraph">
      <style:paragraph-properties fo:margin-top="0.0958in" fo:margin-left="0.143in">
        <style:tab-stops/>
      </style:paragraph-properties>
    </style:style>
    <style:style style:name="T43" style:parent-style-name="默认段落字体" style:family="text">
      <style:text-properties fo:font-size="8.5pt" style:font-size-asian="8.5pt"/>
    </style:style>
    <style:style style:name="T44" style:parent-style-name="默认段落字体" style:family="text">
      <style:text-properties fo:font-size="8.5pt" style:font-size-asian="8.5pt"/>
    </style:style>
    <style:style style:name="T45" style:parent-style-name="默认段落字体" style:family="text">
      <style:text-properties fo:font-size="8.5pt" style:font-size-asian="8.5pt"/>
    </style:style>
    <style:style style:name="P46" style:parent-style-name="列表段落" style:family="paragraph">
      <style:paragraph-properties fo:margin-top="0.1062in">
        <style:tab-stops>
          <style:tab-stop style:type="left" style:position="0.643in"/>
          <style:tab-stop style:type="left" style:position="0.6437in"/>
        </style:tab-stops>
      </style:paragraph-properties>
    </style:style>
    <style:style style:name="T47" style:parent-style-name="默认段落字体" style:family="text">
      <style:text-properties fo:font-weight="bold" style:font-weight-asian="bold" fo:font-size="8.5pt" style:font-size-asian="8.5pt"/>
    </style:style>
    <style:style style:name="T48" style:parent-style-name="默认段落字体" style:family="text">
      <style:text-properties fo:font-weight="bold" style:font-weight-asian="bold" fo:letter-spacing="-0.0006in" fo:font-size="8.5pt" style:font-size-asian="8.5pt"/>
    </style:style>
    <style:style style:name="T49" style:parent-style-name="默认段落字体" style:family="text">
      <style:text-properties fo:font-weight="bold" style:font-weight-asian="bold" fo:font-size="8.5pt" style:font-size-asian="8.5pt"/>
    </style:style>
    <style:style style:name="P50" style:parent-style-name="Textbody" style:family="paragraph">
      <style:text-properties fo:font-weight="bold" style:font-weight-asian="bold" fo:font-size="9pt" style:font-size-asian="9pt"/>
    </style:style>
    <style:style style:name="P51" style:parent-style-name="Standard" style:family="paragraph">
      <style:paragraph-properties fo:margin-top="0.0958in" fo:line-height="205%" fo:margin-left="0.143in" fo:margin-right="0.2694in">
        <style:tab-stops/>
      </style:paragraph-properties>
    </style:style>
    <style:style style:name="T52" style:parent-style-name="默认段落字体" style:family="text">
      <style:text-properties fo:font-size="8.5pt" style:font-size-asian="8.5pt"/>
    </style:style>
    <style:style style:name="T53" style:parent-style-name="默认段落字体" style:family="text">
      <style:text-properties fo:font-size="8.5pt" style:font-size-asian="8.5pt"/>
    </style:style>
    <style:style style:name="T54" style:parent-style-name="默认段落字体" style:family="text">
      <style:text-properties fo:font-size="8.5pt" style:font-size-asian="8.5pt"/>
    </style:style>
    <style:style style:name="T55" style:parent-style-name="默认段落字体" style:family="text">
      <style:text-properties fo:font-size="8.5pt" style:font-size-asian="8.5pt"/>
    </style:style>
    <style:style style:name="T56" style:parent-style-name="默认段落字体" style:family="text">
      <style:text-properties fo:font-size="8.5pt" style:font-size-asian="8.5pt"/>
    </style:style>
    <style:style style:name="P57" style:parent-style-name="Standard" style:family="paragraph">
      <style:paragraph-properties fo:margin-top="0.0958in" fo:line-height="205%" fo:margin-left="0.143in" fo:margin-right="0.2694in">
        <style:tab-stops/>
      </style:paragraph-properties>
    </style:style>
    <style:style style:name="T58" style:parent-style-name="默认段落字体" style:family="text">
      <style:text-properties fo:font-size="8.5pt" style:font-size-asian="8.5pt"/>
    </style:style>
    <style:style style:name="P59" style:parent-style-name="标题1" style:family="paragraph">
      <style:paragraph-properties>
        <style:tab-stops>
          <style:tab-stop style:type="left" style:position="0.643in"/>
          <style:tab-stop style:type="left" style:position="0.6437in"/>
        </style:tab-stops>
      </style:paragraph-properties>
    </style:style>
    <style:style style:name="T60" style:parent-style-name="默认段落字体" style:family="text">
      <style:text-properties fo:letter-spacing="-0.0006in"/>
    </style:style>
    <style:style style:name="P61" style:parent-style-name="Textbody" style:family="paragraph">
      <style:text-properties fo:font-weight="bold" style:font-weight-asian="bold" fo:font-size="9pt" style:font-size-asian="9pt"/>
    </style:style>
    <style:style style:name="P62" style:parent-style-name="Standard" style:family="paragraph">
      <style:paragraph-properties fo:margin-top="0.1062in" fo:line-height="205%" fo:margin-left="0.143in" fo:margin-right="0.2555in">
        <style:tab-stops>
          <style:tab-stop style:type="left" style:leader-style="dotted" style:leader-text="." style:position="5.1048in"/>
        </style:tab-stops>
      </style:paragraph-properties>
    </style:style>
    <style:style style:name="T63" style:parent-style-name="默认段落字体" style:family="text">
      <style:text-properties fo:font-size="8.5pt" style:font-size-asian="8.5pt"/>
    </style:style>
    <style:style style:name="T64" style:parent-style-name="默认段落字体" style:family="text">
      <style:text-properties fo:font-size="8.5pt" style:font-size-asian="8.5pt"/>
    </style:style>
    <style:style style:name="P65" style:parent-style-name="标题1" style:family="paragraph">
      <style:paragraph-properties>
        <style:tab-stops>
          <style:tab-stop style:type="left" style:position="0.643in"/>
          <style:tab-stop style:type="left" style:position="0.6437in"/>
        </style:tab-stops>
      </style:paragraph-properties>
    </style:style>
    <style:style style:name="T66" style:parent-style-name="默认段落字体" style:family="text">
      <style:text-properties fo:letter-spacing="-0.0006in"/>
    </style:style>
    <style:style style:name="P67" style:parent-style-name="Textbody" style:family="paragraph">
      <style:text-properties fo:font-weight="bold" style:font-weight-asian="bold" fo:font-size="9pt" style:font-size-asian="9pt"/>
    </style:style>
    <style:style style:name="P68" style:parent-style-name="Standard" style:family="paragraph">
      <style:paragraph-properties fo:margin-top="0.1062in" fo:margin-left="0.143in">
        <style:tab-stops/>
      </style:paragraph-properties>
    </style:style>
    <style:style style:name="T69" style:parent-style-name="默认段落字体" style:family="text">
      <style:text-properties fo:font-size="8.5pt" style:font-size-asian="8.5pt"/>
    </style:style>
    <style:style style:name="T70" style:parent-style-name="默认段落字体" style:family="text">
      <style:text-properties fo:font-size="8.5pt" style:font-size-asian="8.5pt" style:font-size-complex="8.5pt"/>
    </style:style>
    <style:style style:name="P71" style:parent-style-name="标题2" style:master-page-name="MP1" style:family="paragraph">
      <style:paragraph-properties fo:break-before="page">
        <style:tab-stops>
          <style:tab-stop style:type="left" style:position="-0.2881in"/>
        </style:tab-stops>
      </style:paragraph-properties>
    </style:style>
    <style:style style:name="T72" style:parent-style-name="默认段落字体" style:family="text">
      <style:text-properties fo:color="#211F1F" fo:font-size="9pt" style:font-size-asian="9pt" style:font-size-complex="9pt"/>
    </style:style>
    <style:style style:name="T73" style:parent-style-name="默认段落字体" style:family="text">
      <style:text-properties fo:color="#211F1F" fo:letter-spacing="-0.0013in" fo:font-size="9pt" style:font-size-asian="9pt" style:font-size-complex="9pt"/>
    </style:style>
    <style:style style:name="T74" style:parent-style-name="默认段落字体" style:family="text">
      <style:text-properties fo:color="#211F1F" fo:font-size="9pt" style:font-size-asian="9pt" style:font-size-complex="9pt"/>
    </style:style>
    <style:style style:name="P75" style:parent-style-name="Textbody" style:family="paragraph">
      <style:text-properties fo:font-weight="bold" style:font-weight-asian="bold" fo:font-size="9pt" style:font-size-asian="9pt"/>
    </style:style>
    <style:style style:name="P76" style:parent-style-name="Textbody" style:family="paragraph">
      <style:paragraph-properties fo:margin-top="0.0048in"/>
      <style:text-properties fo:font-weight="bold" style:font-weight-asian="bold" fo:font-size="7.5pt" style:font-size-asian="7.5pt"/>
    </style:style>
    <style:style style:name="P77" style:parent-style-name="Textbody" style:family="paragraph">
      <style:paragraph-properties fo:margin-left="0.0701in">
        <style:tab-stops/>
      </style:paragraph-properties>
    </style:style>
    <style:style style:name="T78" style:parent-style-name="默认段落字体" style:family="text">
      <style:text-properties fo:color="#211F1F" fo:font-size="8.5pt" style:font-size-asian="8.5pt" style:font-size-complex="8.5pt"/>
    </style:style>
    <style:style style:name="P79" style:parent-style-name="Textbody" style:family="paragraph">
      <style:text-properties fo:font-size="8.5pt" style:font-size-asian="8.5pt" style:font-size-complex="8.5pt"/>
    </style:style>
    <style:style style:name="P80" style:parent-style-name="Textbody" style:family="paragraph">
      <style:paragraph-properties fo:margin-top="0.0048in"/>
      <style:text-properties fo:font-size="8.5pt" style:font-size-asian="8.5pt" style:font-size-complex="8.5pt"/>
    </style:style>
    <style:style style:name="P81" style:parent-style-name="列表段落" style:family="paragraph">
      <style:paragraph-properties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82" style:parent-style-name="默认段落字体" style:family="text">
      <style:text-properties fo:color="#211F1F" fo:font-size="8.5pt" style:font-size-asian="8.5pt" style:font-size-complex="8.5pt"/>
    </style:style>
    <style:style style:name="T83" style:parent-style-name="默认段落字体" style:family="text">
      <style:text-properties fo:color="#211F1F" fo:letter-spacing="-0.0097in" fo:font-size="8.5pt" style:font-size-asian="8.5pt" style:font-size-complex="8.5pt"/>
    </style:style>
    <style:style style:name="T84" style:parent-style-name="默认段落字体" style:family="text">
      <style:text-properties fo:color="#211F1F" fo:font-size="8.5pt" style:font-size-asian="8.5pt" style:font-size-complex="8.5pt"/>
    </style:style>
    <style:style style:name="P85" style:parent-style-name="列表段落" style:family="paragraph">
      <style:paragraph-properties fo:margin-top="0.0701in" fo:line-height="155%" fo:margin-right="0.0722in">
        <style:tab-stops>
          <style:tab-stop style:type="left" style:position="0.5437in"/>
        </style:tab-stops>
      </style:paragraph-properties>
    </style:style>
    <style:style style:name="T86" style:parent-style-name="默认段落字体" style:family="text">
      <style:text-properties fo:color="#211F1F" fo:font-size="8.5pt" style:font-size-asian="8.5pt" style:font-size-complex="8.5pt"/>
    </style:style>
    <style:style style:name="T87" style:parent-style-name="默认段落字体" style:family="text">
      <style:text-properties fo:color="#211F1F" fo:font-size="8.5pt" style:font-size-asian="8.5pt" style:font-size-complex="8.5pt"/>
    </style:style>
    <style:style style:name="T88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89" style:parent-style-name="默认段落字体" style:family="text">
      <style:text-properties fo:color="#211F1F" fo:font-size="8.5pt" style:font-size-asian="8.5pt" style:font-size-complex="8.5pt"/>
    </style:style>
    <style:style style:name="T90" style:parent-style-name="默认段落字体" style:family="text">
      <style:text-properties fo:color="#211F1F" fo:letter-spacing="-0.002in" fo:font-size="8.5pt" style:font-size-asian="8.5pt" style:font-size-complex="8.5pt"/>
    </style:style>
    <style:style style:name="T91" style:parent-style-name="默认段落字体" style:family="text">
      <style:text-properties fo:color="#211F1F" fo:font-size="8.5pt" style:font-size-asian="8.5pt" style:font-size-complex="8.5pt"/>
    </style:style>
    <style:style style:name="T92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93" style:parent-style-name="默认段落字体" style:family="text">
      <style:text-properties fo:color="#211F1F" fo:font-size="8.5pt" style:font-size-asian="8.5pt" style:font-size-complex="8.5pt"/>
    </style:style>
    <style:style style:name="T94" style:parent-style-name="默认段落字体" style:family="text">
      <style:text-properties fo:color="#211F1F" fo:letter-spacing="-0.002in" fo:font-size="8.5pt" style:font-size-asian="8.5pt" style:font-size-complex="8.5pt"/>
    </style:style>
    <style:style style:name="T95" style:parent-style-name="默认段落字体" style:family="text">
      <style:text-properties fo:color="#211F1F" fo:font-size="8.5pt" style:font-size-asian="8.5pt" style:font-size-complex="8.5pt"/>
    </style:style>
    <style:style style:name="T96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97" style:parent-style-name="默认段落字体" style:family="text">
      <style:text-properties fo:color="#211F1F" fo:font-size="8.5pt" style:font-size-asian="8.5pt" style:font-size-complex="8.5pt"/>
    </style:style>
    <style:style style:name="T98" style:parent-style-name="默认段落字体" style:family="text">
      <style:text-properties fo:color="#211F1F" fo:letter-spacing="-0.002in" fo:font-size="8.5pt" style:font-size-asian="8.5pt" style:font-size-complex="8.5pt"/>
    </style:style>
    <style:style style:name="T99" style:parent-style-name="默认段落字体" style:family="text">
      <style:text-properties fo:color="#211F1F" fo:font-size="8.5pt" style:font-size-asian="8.5pt" style:font-size-complex="8.5pt"/>
    </style:style>
    <style:style style:name="T100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01" style:parent-style-name="默认段落字体" style:family="text">
      <style:text-properties fo:color="#211F1F" fo:font-size="8.5pt" style:font-size-asian="8.5pt" style:font-size-complex="8.5pt"/>
    </style:style>
    <style:style style:name="T102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03" style:parent-style-name="默认段落字体" style:family="text">
      <style:text-properties fo:color="#211F1F" fo:font-size="8.5pt" style:font-size-asian="8.5pt" style:font-size-complex="8.5pt"/>
    </style:style>
    <style:style style:name="T104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05" style:parent-style-name="默认段落字体" style:family="text">
      <style:text-properties fo:color="#211F1F" fo:font-size="8.5pt" style:font-size-asian="8.5pt" style:font-size-complex="8.5pt"/>
    </style:style>
    <style:style style:name="T106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07" style:parent-style-name="默认段落字体" style:family="text">
      <style:text-properties fo:color="#211F1F" fo:font-size="8.5pt" style:font-size-asian="8.5pt" style:font-size-complex="8.5pt"/>
    </style:style>
    <style:style style:name="T108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09" style:parent-style-name="默认段落字体" style:family="text">
      <style:text-properties fo:color="#211F1F" fo:font-size="8.5pt" style:font-size-asian="8.5pt" style:font-size-complex="8.5pt"/>
    </style:style>
    <style:style style:name="T110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11" style:parent-style-name="默认段落字体" style:family="text">
      <style:text-properties fo:color="#211F1F" fo:font-size="8.5pt" style:font-size-asian="8.5pt" style:font-size-complex="8.5pt"/>
    </style:style>
    <style:style style:name="T112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13" style:parent-style-name="默认段落字体" style:family="text">
      <style:text-properties fo:color="#211F1F" fo:font-size="8.5pt" style:font-size-asian="8.5pt" style:font-size-complex="8.5pt"/>
    </style:style>
    <style:style style:name="T114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15" style:parent-style-name="默认段落字体" style:family="text">
      <style:text-properties fo:color="#211F1F" fo:font-size="8.5pt" style:font-size-asian="8.5pt" style:font-size-complex="8.5pt"/>
    </style:style>
    <style:style style:name="T116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17" style:parent-style-name="默认段落字体" style:family="text">
      <style:text-properties fo:color="#211F1F" fo:font-size="8.5pt" style:font-size-asian="8.5pt" style:font-size-complex="8.5pt"/>
    </style:style>
    <style:style style:name="T118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19" style:parent-style-name="默认段落字体" style:family="text">
      <style:text-properties fo:color="#211F1F" fo:font-size="8.5pt" style:font-size-asian="8.5pt" style:font-size-complex="8.5pt"/>
    </style:style>
    <style:style style:name="T120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21" style:parent-style-name="默认段落字体" style:family="text">
      <style:text-properties fo:color="#211F1F" fo:font-size="8.5pt" style:font-size-asian="8.5pt" style:font-size-complex="8.5pt"/>
    </style:style>
    <style:style style:name="P122" style:parent-style-name="列表段落" style:family="paragraph">
      <style:paragraph-properties fo:margin-top="0.000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23" style:parent-style-name="默认段落字体" style:family="text">
      <style:text-properties fo:color="#211F1F" fo:font-size="8.5pt" style:font-size-asian="8.5pt" style:font-size-complex="8.5pt"/>
    </style:style>
    <style:style style:name="T124" style:parent-style-name="默认段落字体" style:family="text">
      <style:text-properties fo:color="#211F1F" fo:letter-spacing="-0.0062in" fo:font-size="8.5pt" style:font-size-asian="8.5pt" style:font-size-complex="8.5pt"/>
    </style:style>
    <style:style style:name="T125" style:parent-style-name="默认段落字体" style:family="text">
      <style:text-properties fo:color="#211F1F" fo:font-size="8.5pt" style:font-size-asian="8.5pt" style:font-size-complex="8.5pt"/>
    </style:style>
    <style:style style:name="P126" style:parent-style-name="列表段落" style:family="paragraph">
      <style:paragraph-properties fo:margin-top="0.0701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27" style:parent-style-name="默认段落字体" style:family="text">
      <style:text-properties fo:color="#211F1F" fo:font-size="8.5pt" style:font-size-asian="8.5pt" style:font-size-complex="8.5pt"/>
    </style:style>
    <style:style style:name="T128" style:parent-style-name="默认段落字体" style:family="text">
      <style:text-properties fo:color="#211F1F" fo:letter-spacing="-0.0034in" fo:font-size="8.5pt" style:font-size-asian="8.5pt" style:font-size-complex="8.5pt"/>
    </style:style>
    <style:style style:name="T129" style:parent-style-name="默认段落字体" style:family="text">
      <style:text-properties fo:color="#211F1F" fo:font-size="8.5pt" style:font-size-asian="8.5pt" style:font-size-complex="8.5pt"/>
    </style:style>
    <style:style style:name="P130" style:parent-style-name="列表段落" style:family="paragraph">
      <style:paragraph-properties fo:margin-top="0.0701in" fo:line-height="155%" fo:margin-right="0.0791in">
        <style:tab-stops>
          <style:tab-stop style:type="left" style:position="0.5534in"/>
        </style:tab-stops>
      </style:paragraph-properties>
    </style:style>
    <style:style style:name="T131" style:parent-style-name="默认段落字体" style:family="text">
      <style:text-properties fo:color="#211F1F" fo:font-size="8.5pt" style:font-size-asian="8.5pt" style:font-size-complex="8.5pt"/>
    </style:style>
    <style:style style:name="T132" style:parent-style-name="默认段落字体" style:family="text">
      <style:text-properties fo:color="#211F1F" fo:font-size="8.5pt" style:font-size-asian="8.5pt" style:font-size-complex="8.5pt"/>
    </style:style>
    <style:style style:name="T133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34" style:parent-style-name="默认段落字体" style:family="text">
      <style:text-properties fo:color="#211F1F" fo:font-size="8.5pt" style:font-size-asian="8.5pt" style:font-size-complex="8.5pt"/>
    </style:style>
    <style:style style:name="T135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36" style:parent-style-name="默认段落字体" style:family="text">
      <style:text-properties fo:color="#211F1F" fo:font-size="8.5pt" style:font-size-asian="8.5pt" style:font-size-complex="8.5pt"/>
    </style:style>
    <style:style style:name="T137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38" style:parent-style-name="默认段落字体" style:family="text">
      <style:text-properties fo:color="#211F1F" fo:font-size="8.5pt" style:font-size-asian="8.5pt" style:font-size-complex="8.5pt"/>
    </style:style>
    <style:style style:name="T139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40" style:parent-style-name="默认段落字体" style:family="text">
      <style:text-properties fo:color="#211F1F" fo:font-size="8.5pt" style:font-size-asian="8.5pt" style:font-size-complex="8.5pt"/>
    </style:style>
    <style:style style:name="T14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42" style:parent-style-name="默认段落字体" style:family="text">
      <style:text-properties fo:color="#211F1F" fo:font-size="8.5pt" style:font-size-asian="8.5pt" style:font-size-complex="8.5pt"/>
    </style:style>
    <style:style style:name="T143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44" style:parent-style-name="默认段落字体" style:family="text">
      <style:text-properties fo:color="#211F1F" fo:font-size="8.5pt" style:font-size-asian="8.5pt" style:font-size-complex="8.5pt"/>
    </style:style>
    <style:style style:name="T145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46" style:parent-style-name="默认段落字体" style:family="text">
      <style:text-properties fo:color="#211F1F" fo:font-size="8.5pt" style:font-size-asian="8.5pt" style:font-size-complex="8.5pt"/>
    </style:style>
    <style:style style:name="T147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148" style:parent-style-name="默认段落字体" style:family="text">
      <style:text-properties fo:color="#211F1F" fo:font-size="8.5pt" style:font-size-asian="8.5pt" style:font-size-complex="8.5pt"/>
    </style:style>
    <style:style style:name="T149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50" style:parent-style-name="默认段落字体" style:family="text">
      <style:text-properties fo:color="#211F1F" fo:font-size="8.5pt" style:font-size-asian="8.5pt" style:font-size-complex="8.5pt"/>
    </style:style>
    <style:style style:name="T15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52" style:parent-style-name="默认段落字体" style:family="text">
      <style:text-properties fo:color="#211F1F" fo:font-size="8.5pt" style:font-size-asian="8.5pt" style:font-size-complex="8.5pt"/>
    </style:style>
    <style:style style:name="T153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54" style:parent-style-name="默认段落字体" style:family="text">
      <style:text-properties fo:color="#211F1F" fo:font-size="8.5pt" style:font-size-asian="8.5pt" style:font-size-complex="8.5pt"/>
    </style:style>
    <style:style style:name="T155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56" style:parent-style-name="默认段落字体" style:family="text">
      <style:text-properties fo:color="#211F1F" fo:font-size="8.5pt" style:font-size-asian="8.5pt" style:font-size-complex="8.5pt"/>
    </style:style>
    <style:style style:name="T157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58" style:parent-style-name="默认段落字体" style:family="text">
      <style:text-properties fo:color="#211F1F" fo:font-size="8.5pt" style:font-size-asian="8.5pt" style:font-size-complex="8.5pt"/>
    </style:style>
    <style:style style:name="P159" style:parent-style-name="列表段落" style:family="paragraph">
      <style:paragraph-properties fo:margin-left="0.4805in" fo:text-indent="-0.1611in">
        <style:tab-stops>
          <style:tab-stop style:type="left" style:position="0.4812in"/>
        </style:tab-stops>
      </style:paragraph-properties>
    </style:style>
    <style:style style:name="T160" style:parent-style-name="默认段落字体" style:family="text">
      <style:text-properties fo:color="#211F1F" fo:font-size="8.5pt" style:font-size-asian="8.5pt" style:font-size-complex="8.5pt"/>
    </style:style>
    <style:style style:name="T16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62" style:parent-style-name="默认段落字体" style:family="text">
      <style:text-properties fo:color="#211F1F" fo:font-size="8.5pt" style:font-size-asian="8.5pt" style:font-size-complex="8.5pt"/>
    </style:style>
    <style:style style:name="T163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64" style:parent-style-name="默认段落字体" style:family="text">
      <style:text-properties fo:color="#211F1F" fo:font-size="8.5pt" style:font-size-asian="8.5pt" style:font-size-complex="8.5pt"/>
    </style:style>
    <style:style style:name="T165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66" style:parent-style-name="默认段落字体" style:family="text">
      <style:text-properties fo:color="#211F1F" fo:font-size="8.5pt" style:font-size-asian="8.5pt" style:font-size-complex="8.5pt"/>
    </style:style>
    <style:style style:name="T167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68" style:parent-style-name="默认段落字体" style:family="text">
      <style:text-properties fo:color="#211F1F" fo:font-size="8.5pt" style:font-size-asian="8.5pt" style:font-size-complex="8.5pt"/>
    </style:style>
    <style:style style:name="T169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70" style:parent-style-name="默认段落字体" style:family="text">
      <style:text-properties fo:color="#211F1F" fo:font-size="8.5pt" style:font-size-asian="8.5pt" style:font-size-complex="8.5pt"/>
    </style:style>
    <style:style style:name="T17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72" style:parent-style-name="默认段落字体" style:family="text">
      <style:text-properties fo:color="#211F1F" fo:font-size="8.5pt" style:font-size-asian="8.5pt" style:font-size-complex="8.5pt"/>
    </style:style>
    <style:style style:name="T173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174" style:parent-style-name="默认段落字体" style:family="text">
      <style:text-properties fo:color="#211F1F" fo:font-size="8.5pt" style:font-size-asian="8.5pt" style:font-size-complex="8.5pt"/>
    </style:style>
    <style:style style:name="T175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76" style:parent-style-name="默认段落字体" style:family="text">
      <style:text-properties fo:color="#211F1F" fo:font-size="8.5pt" style:font-size-asian="8.5pt" style:font-size-complex="8.5pt"/>
    </style:style>
    <style:style style:name="T177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78" style:parent-style-name="默认段落字体" style:family="text">
      <style:text-properties fo:color="#211F1F" fo:font-size="8.5pt" style:font-size-asian="8.5pt" style:font-size-complex="8.5pt"/>
    </style:style>
    <style:style style:name="T179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80" style:parent-style-name="默认段落字体" style:family="text">
      <style:text-properties fo:color="#211F1F" fo:font-size="8.5pt" style:font-size-asian="8.5pt" style:font-size-complex="8.5pt"/>
    </style:style>
    <style:style style:name="T18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82" style:parent-style-name="默认段落字体" style:family="text">
      <style:text-properties fo:color="#211F1F" fo:font-size="8.5pt" style:font-size-asian="8.5pt" style:font-size-complex="8.5pt"/>
    </style:style>
    <style:style style:name="T183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84" style:parent-style-name="默认段落字体" style:family="text">
      <style:text-properties fo:color="#211F1F" fo:font-size="8.5pt" style:font-size-asian="8.5pt" style:font-size-complex="8.5pt"/>
    </style:style>
    <style:style style:name="T185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186" style:parent-style-name="默认段落字体" style:family="text">
      <style:text-properties fo:color="#211F1F" fo:font-size="8.5pt" style:font-size-asian="8.5pt" style:font-size-complex="8.5pt"/>
    </style:style>
    <style:style style:name="T187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88" style:parent-style-name="默认段落字体" style:family="text">
      <style:text-properties fo:color="#211F1F" fo:font-size="8.5pt" style:font-size-asian="8.5pt" style:font-size-complex="8.5pt"/>
    </style:style>
    <style:style style:name="T189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90" style:parent-style-name="默认段落字体" style:family="text">
      <style:text-properties fo:color="#211F1F" fo:font-size="8.5pt" style:font-size-asian="8.5pt" style:font-size-complex="8.5pt"/>
    </style:style>
    <style:style style:name="T19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192" style:parent-style-name="默认段落字体" style:family="text">
      <style:text-properties fo:color="#211F1F" fo:font-size="8.5pt" style:font-size-asian="8.5pt" style:font-size-complex="8.5pt"/>
    </style:style>
    <style:style style:name="P193" style:parent-style-name="列表段落" style:family="paragraph">
      <style:paragraph-properties fo:margin-top="0.0701in" fo:margin-left="0.5111in" fo:text-indent="-0.1916in">
        <style:tab-stops>
          <style:tab-stop style:type="left" style:position="0.5118in"/>
        </style:tab-stops>
      </style:paragraph-properties>
    </style:style>
    <style:style style:name="T194" style:parent-style-name="默认段落字体" style:family="text">
      <style:text-properties fo:color="#211F1F" fo:font-size="8.5pt" style:font-size-asian="8.5pt" style:font-size-complex="8.5pt"/>
    </style:style>
    <style:style style:name="T195" style:parent-style-name="默认段落字体" style:family="text">
      <style:text-properties fo:color="#211F1F" fo:letter-spacing="-0.0034in" fo:font-size="8.5pt" style:font-size-asian="8.5pt" style:font-size-complex="8.5pt"/>
    </style:style>
    <style:style style:name="T196" style:parent-style-name="默认段落字体" style:family="text">
      <style:text-properties fo:color="#211F1F" fo:font-size="8.5pt" style:font-size-asian="8.5pt" style:font-size-complex="8.5pt"/>
    </style:style>
    <style:style style:name="T197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198" style:parent-style-name="默认段落字体" style:family="text">
      <style:text-properties fo:color="#211F1F" fo:font-size="8.5pt" style:font-size-asian="8.5pt" style:font-size-complex="8.5pt"/>
    </style:style>
    <style:style style:name="T199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00" style:parent-style-name="默认段落字体" style:family="text">
      <style:text-properties fo:color="#211F1F" fo:font-size="8.5pt" style:font-size-asian="8.5pt" style:font-size-complex="8.5pt"/>
    </style:style>
    <style:style style:name="T201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02" style:parent-style-name="默认段落字体" style:family="text">
      <style:text-properties fo:color="#211F1F" fo:font-size="8.5pt" style:font-size-asian="8.5pt" style:font-size-complex="8.5pt"/>
    </style:style>
    <style:style style:name="T203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04" style:parent-style-name="默认段落字体" style:family="text">
      <style:text-properties fo:color="#211F1F" fo:font-size="8.5pt" style:font-size-asian="8.5pt" style:font-size-complex="8.5pt"/>
    </style:style>
    <style:style style:name="T205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06" style:parent-style-name="默认段落字体" style:family="text">
      <style:text-properties fo:color="#211F1F" fo:font-size="8.5pt" style:font-size-asian="8.5pt" style:font-size-complex="8.5pt"/>
    </style:style>
    <style:style style:name="T207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08" style:parent-style-name="默认段落字体" style:family="text">
      <style:text-properties fo:color="#211F1F" fo:font-size="8.5pt" style:font-size-asian="8.5pt" style:font-size-complex="8.5pt"/>
    </style:style>
    <style:style style:name="T209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10" style:parent-style-name="默认段落字体" style:family="text">
      <style:text-properties fo:color="#211F1F" fo:font-size="8.5pt" style:font-size-asian="8.5pt" style:font-size-complex="8.5pt"/>
    </style:style>
    <style:style style:name="T211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12" style:parent-style-name="默认段落字体" style:family="text">
      <style:text-properties fo:color="#211F1F" fo:font-size="8.5pt" style:font-size-asian="8.5pt" style:font-size-complex="8.5pt"/>
    </style:style>
    <style:style style:name="T213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14" style:parent-style-name="默认段落字体" style:family="text">
      <style:text-properties fo:color="#211F1F" fo:font-size="8.5pt" style:font-size-asian="8.5pt" style:font-size-complex="8.5pt"/>
    </style:style>
    <style:style style:name="T215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16" style:parent-style-name="默认段落字体" style:family="text">
      <style:text-properties fo:color="#211F1F" fo:font-size="8.5pt" style:font-size-asian="8.5pt" style:font-size-complex="8.5pt"/>
    </style:style>
    <style:style style:name="T217" style:parent-style-name="默认段落字体" style:family="text">
      <style:text-properties fo:color="#211F1F" fo:letter-spacing="-0.0027in" fo:font-size="8.5pt" style:font-size-asian="8.5pt" style:font-size-complex="8.5pt"/>
    </style:style>
    <style:style style:name="T218" style:parent-style-name="默认段落字体" style:family="text">
      <style:text-properties fo:color="#211F1F" fo:font-size="8.5pt" style:font-size-asian="8.5pt" style:font-size-complex="8.5pt"/>
    </style:style>
    <style:style style:name="P219" style:parent-style-name="列表段落" style:family="paragraph">
      <style:paragraph-properties fo:margin-top="0.0708in" fo:line-height="155%" fo:margin-right="0.0722in">
        <style:tab-stops>
          <style:tab-stop style:type="left" style:position="0.502in"/>
        </style:tab-stops>
      </style:paragraph-properties>
    </style:style>
    <style:style style:name="T220" style:parent-style-name="默认段落字体" style:family="text">
      <style:text-properties fo:color="#211F1F" fo:font-size="8.5pt" style:font-size-asian="8.5pt" style:font-size-complex="8.5pt"/>
    </style:style>
    <style:style style:name="T221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22" style:parent-style-name="默认段落字体" style:family="text">
      <style:text-properties fo:color="#211F1F" fo:font-size="8.5pt" style:font-size-asian="8.5pt" style:font-size-complex="8.5pt"/>
    </style:style>
    <style:style style:name="T223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24" style:parent-style-name="默认段落字体" style:family="text">
      <style:text-properties fo:color="#211F1F" fo:font-size="8.5pt" style:font-size-asian="8.5pt" style:font-size-complex="8.5pt"/>
    </style:style>
    <style:style style:name="T225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26" style:parent-style-name="默认段落字体" style:family="text">
      <style:text-properties fo:color="#211F1F" fo:font-size="8.5pt" style:font-size-asian="8.5pt" style:font-size-complex="8.5pt"/>
    </style:style>
    <style:style style:name="T227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28" style:parent-style-name="默认段落字体" style:family="text">
      <style:text-properties fo:color="#211F1F" fo:font-size="8.5pt" style:font-size-asian="8.5pt" style:font-size-complex="8.5pt"/>
    </style:style>
    <style:style style:name="T229" style:parent-style-name="默认段落字体" style:family="text">
      <style:text-properties fo:color="#211F1F" fo:font-size="8.5pt" style:font-size-asian="8.5pt" style:font-size-complex="8.5pt"/>
    </style:style>
    <style:style style:name="T230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31" style:parent-style-name="默认段落字体" style:family="text">
      <style:text-properties fo:color="#211F1F" fo:font-size="8.5pt" style:font-size-asian="8.5pt" style:font-size-complex="8.5pt"/>
    </style:style>
    <style:style style:name="T232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33" style:parent-style-name="默认段落字体" style:family="text">
      <style:text-properties fo:color="#211F1F" fo:font-size="8.5pt" style:font-size-asian="8.5pt" style:font-size-complex="8.5pt"/>
    </style:style>
    <style:style style:name="T234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35" style:parent-style-name="默认段落字体" style:family="text">
      <style:text-properties fo:color="#211F1F" fo:font-size="8.5pt" style:font-size-asian="8.5pt" style:font-size-complex="8.5pt"/>
    </style:style>
    <style:style style:name="T236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37" style:parent-style-name="默认段落字体" style:family="text">
      <style:text-properties fo:color="#211F1F" fo:font-size="8.5pt" style:font-size-asian="8.5pt" style:font-size-complex="8.5pt"/>
    </style:style>
    <style:style style:name="T238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39" style:parent-style-name="默认段落字体" style:family="text">
      <style:text-properties fo:color="#211F1F" fo:font-size="8.5pt" style:font-size-asian="8.5pt" style:font-size-complex="8.5pt"/>
    </style:style>
    <style:style style:name="T240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41" style:parent-style-name="默认段落字体" style:family="text">
      <style:text-properties fo:color="#211F1F" fo:font-size="8.5pt" style:font-size-asian="8.5pt" style:font-size-complex="8.5pt"/>
    </style:style>
    <style:style style:name="T242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43" style:parent-style-name="默认段落字体" style:family="text">
      <style:text-properties fo:color="#211F1F" fo:font-size="8.5pt" style:font-size-asian="8.5pt" style:font-size-complex="8.5pt"/>
    </style:style>
    <style:style style:name="T244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45" style:parent-style-name="默认段落字体" style:family="text">
      <style:text-properties fo:color="#211F1F" fo:font-size="8.5pt" style:font-size-asian="8.5pt" style:font-size-complex="8.5pt"/>
    </style:style>
    <style:style style:name="T246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47" style:parent-style-name="默认段落字体" style:family="text">
      <style:text-properties fo:color="#211F1F" fo:font-size="8.5pt" style:font-size-asian="8.5pt" style:font-size-complex="8.5pt"/>
    </style:style>
    <style:style style:name="T248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49" style:parent-style-name="默认段落字体" style:family="text">
      <style:text-properties fo:color="#211F1F" fo:font-size="8.5pt" style:font-size-asian="8.5pt" style:font-size-complex="8.5pt"/>
    </style:style>
    <style:style style:name="T250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51" style:parent-style-name="默认段落字体" style:family="text">
      <style:text-properties fo:color="#211F1F" fo:font-size="8.5pt" style:font-size-asian="8.5pt" style:font-size-complex="8.5pt"/>
    </style:style>
    <style:style style:name="T252" style:parent-style-name="默认段落字体" style:family="text">
      <style:text-properties fo:color="#211F1F" fo:letter-spacing="-0.0013in" fo:font-size="8.5pt" style:font-size-asian="8.5pt" style:font-size-complex="8.5pt"/>
    </style:style>
    <style:style style:name="T253" style:parent-style-name="默认段落字体" style:family="text">
      <style:text-properties fo:color="#211F1F" fo:font-size="8.5pt" style:font-size-asian="8.5pt" style:font-size-complex="8.5pt"/>
    </style:style>
    <style:style style:name="T254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55" style:parent-style-name="默认段落字体" style:family="text">
      <style:text-properties fo:color="#211F1F" fo:font-size="8.5pt" style:font-size-asian="8.5pt" style:font-size-complex="8.5pt"/>
    </style:style>
    <style:style style:name="P256" style:parent-style-name="列表段落" style:family="paragraph">
      <style:paragraph-properties fo:line-height="155%" fo:margin-right="0.0763in">
        <style:tab-stops>
          <style:tab-stop style:type="left" style:position="0.5368in"/>
          <style:tab-stop style:type="left" style:position="0.5375in"/>
        </style:tab-stops>
      </style:paragraph-properties>
    </style:style>
    <style:style style:name="T257" style:parent-style-name="默认段落字体" style:family="text">
      <style:text-properties fo:color="#211F1F" fo:font-size="8.5pt" style:font-size-asian="8.5pt" style:font-size-complex="8.5pt"/>
    </style:style>
    <style:style style:name="T258" style:parent-style-name="默认段落字体" style:family="text">
      <style:text-properties fo:color="#211F1F" fo:letter-spacing="-0.002in" fo:font-size="8.5pt" style:font-size-asian="8.5pt" style:font-size-complex="8.5pt"/>
    </style:style>
    <style:style style:name="T259" style:parent-style-name="默认段落字体" style:family="text">
      <style:text-properties fo:color="#211F1F" fo:font-size="8.5pt" style:font-size-asian="8.5pt" style:font-size-complex="8.5pt"/>
    </style:style>
    <style:style style:name="P260" style:parent-style-name="列表段落" style:family="paragraph">
      <style:paragraph-properties fo:margin-left="0.5048in" fo:text-indent="-0.1854in">
        <style:tab-stops>
          <style:tab-stop style:type="left" style:position="0.5055in"/>
        </style:tab-stops>
      </style:paragraph-properties>
    </style:style>
    <style:style style:name="T261" style:parent-style-name="默认段落字体" style:family="text">
      <style:text-properties fo:color="#211F1F" fo:font-size="8.5pt" style:font-size-asian="8.5pt" style:font-size-complex="8.5pt"/>
    </style:style>
    <style:style style:name="T262" style:parent-style-name="默认段落字体" style:family="text">
      <style:text-properties fo:color="#211F1F" fo:letter-spacing="-0.0048in" fo:font-size="8.5pt" style:font-size-asian="8.5pt" style:font-size-complex="8.5pt"/>
    </style:style>
    <style:style style:name="T263" style:parent-style-name="默认段落字体" style:family="text">
      <style:text-properties fo:color="#211F1F" fo:font-size="8.5pt" style:font-size-asian="8.5pt" style:font-size-complex="8.5pt"/>
    </style:style>
    <style:style style:name="P264" style:parent-style-name="Textbody" style:family="paragraph">
      <style:text-properties fo:font-size="8.5pt" style:font-size-asian="8.5pt" style:font-size-complex="8.5pt"/>
    </style:style>
    <style:style style:name="P265" style:parent-style-name="Textbody" style:family="paragraph">
      <style:paragraph-properties fo:margin-top="0.0048in"/>
      <style:text-properties fo:font-size="8.5pt" style:font-size-asian="8.5pt" style:font-size-complex="8.5pt"/>
    </style:style>
    <style:style style:name="P266" style:parent-style-name="Textbody" style:family="paragraph">
      <style:paragraph-properties fo:margin-left="0.0701in">
        <style:tab-stops/>
      </style:paragraph-properties>
    </style:style>
    <style:style style:name="T267" style:parent-style-name="默认段落字体" style:family="text">
      <style:text-properties fo:color="#211F1F" fo:font-size="8.5pt" style:font-size-asian="8.5pt" style:font-size-complex="8.5pt"/>
    </style:style>
    <style:style style:name="T268" style:parent-style-name="Internetlink" style:family="text">
      <style:text-properties fo:color="#211F1F" fo:font-size="8.5pt" style:font-size-asian="8.5pt" style:font-size-complex="8.5pt"/>
    </style:style>
    <style:style style:name="T269" style:parent-style-name="Internetlink" style:family="text">
      <style:text-properties fo:color="#211F1F" fo:font-size="8.5pt" style:font-size-asian="8.5pt" style:font-size-complex="8.5pt"/>
    </style:style>
    <style:style style:name="T270" style:parent-style-name="默认段落字体" style:family="text">
      <style:text-properties fo:color="#211F1F" fo:font-size="8.5pt" style:font-size-asian="8.5pt" style:font-size-complex="8.5pt"/>
    </style:style>
    <style:style style:name="P271" style:parent-style-name="Textbody" style:family="paragraph">
      <style:paragraph-properties fo:margin-left="0.0701in">
        <style:tab-stops/>
      </style:paragraph-properties>
      <style:text-properties fo:color="#211F1F" fo:font-size="8.5pt" style:font-size-asian="8.5pt" style:font-size-complex="8.5pt"/>
    </style:style>
    <style:style style:name="P272" style:parent-style-name="Textbody" style:family="paragraph">
      <style:text-properties fo:font-size="9pt" style:font-size-asian="9pt"/>
    </style:style>
    <style:style style:name="P273" style:parent-style-name="Textbody" style:family="paragraph">
      <style:paragraph-properties fo:margin-top="0.0048in"/>
      <style:text-properties fo:font-size="7.5pt" style:font-size-asian="7.5pt"/>
    </style:style>
    <style:style style:name="P274" style:parent-style-name="Textbody" style:family="paragraph">
      <style:paragraph-properties fo:margin-left="0.0701in">
        <style:tab-stops/>
      </style:paragraph-properties>
    </style:style>
    <style:style style:name="T275" style:parent-style-name="默认段落字体" style:family="text">
      <style:text-properties fo:color="#211F1F" fo:font-size="8.5pt" style:font-size-asian="8.5pt" style:font-size-complex="8.5pt"/>
    </style:style>
    <style:style style:name="P276" style:parent-style-name="Textbody" style:family="paragraph">
      <style:text-properties fo:font-size="8.5pt" style:font-size-asian="8.5pt" style:font-size-complex="8.5pt"/>
    </style:style>
    <style:style style:name="P277" style:parent-style-name="Textbody" style:family="paragraph">
      <style:paragraph-properties fo:margin-top="0.0048in"/>
      <style:text-properties fo:font-size="8.5pt" style:font-size-asian="8.5pt" style:font-size-complex="8.5pt"/>
    </style:style>
    <style:style style:name="P278" style:parent-style-name="Textbody" style:family="paragraph">
      <style:paragraph-properties fo:margin-left="0.0701in">
        <style:tab-stops/>
      </style:paragraph-properties>
    </style:style>
    <style:style style:name="T279" style:parent-style-name="默认段落字体" style:family="text">
      <style:text-properties fo:color="#211F1F" fo:font-size="8.5pt" style:font-size-asian="8.5pt" style:font-size-complex="8.5pt"/>
    </style:style>
    <style:style style:name="T280" style:parent-style-name="默认段落字体" style:family="text">
      <style:text-properties fo:color="#211F1F" fo:font-size="8.5pt" style:font-size-asian="8.5pt" style:font-size-complex="8.5pt"/>
    </style:style>
    <style:style style:name="P281" style:parent-style-name="Textbody" style:family="paragraph">
      <style:paragraph-properties fo:margin-left="0.0701in">
        <style:tab-stops/>
      </style:paragraph-properties>
      <style:text-properties fo:color="#211F1F"/>
    </style:style>
    <style:style style:name="P282" style:parent-style-name="Textbody" style:family="paragraph">
      <style:paragraph-properties fo:margin-left="0.0701in">
        <style:tab-stops/>
      </style:paragraph-properties>
      <style:text-properties fo:color="#211F1F"/>
    </style:style>
    <style:style style:name="P283" style:parent-style-name="Textbody" style:family="paragraph">
      <style:paragraph-properties fo:margin-left="0.0701in">
        <style:tab-stops/>
      </style:paragraph-properties>
      <style:text-properties fo:color="#211F1F"/>
    </style:style>
    <style:style style:name="P284" style:parent-style-name="Textbody" style:family="paragraph">
      <style:paragraph-properties fo:margin-left="0.0701in">
        <style:tab-stops/>
      </style:paragraph-properties>
      <style:text-properties fo:color="#211F1F"/>
    </style:style>
    <style:style style:name="P285" style:parent-style-name="Textbody" style:family="paragraph">
      <style:paragraph-properties fo:margin-left="0.0701in">
        <style:tab-stops/>
      </style:paragraph-properties>
      <style:text-properties fo:color="#211F1F"/>
    </style:style>
    <style:style style:name="P286" style:parent-style-name="Textbody" style:family="paragraph">
      <style:paragraph-properties fo:margin-left="0.0701in">
        <style:tab-stops/>
      </style:paragraph-properties>
      <style:text-properties fo:color="#211F1F"/>
    </style:style>
    <style:style style:name="P287" style:parent-style-name="Textbody" style:family="paragraph">
      <style:text-properties fo:font-size="8.5pt" style:font-size-asian="8.5pt" style:font-size-complex="8.5pt"/>
    </style:style>
    <style:style style:name="P288" style:parent-style-name="Textbody" style:family="paragraph">
      <style:paragraph-properties fo:margin-top="0.0048in"/>
      <style:text-properties fo:font-size="8.5pt" style:font-size-asian="8.5pt" style:font-size-complex="8.5pt"/>
    </style:style>
    <style:style style:name="P289" style:parent-style-name="Textbody" style:family="paragraph">
      <style:paragraph-properties fo:margin-left="0.0701in">
        <style:tab-stops/>
      </style:paragraph-properties>
    </style:style>
    <style:style style:name="T290" style:parent-style-name="默认段落字体" style:family="text">
      <style:text-properties fo:color="#211F1F" fo:font-size="8.5pt" style:font-size-asian="8.5pt" style:font-size-complex="8.5pt"/>
    </style:style>
    <style:style style:name="P291" style:parent-style-name="Textbody" style:family="paragraph">
      <style:text-properties fo:font-size="8.5pt" style:font-size-asian="8.5pt" style:font-size-complex="8.5pt"/>
    </style:style>
    <style:style style:name="P292" style:parent-style-name="Textbody" style:family="paragraph">
      <style:paragraph-properties fo:margin-top="0.0048in"/>
      <style:text-properties fo:font-size="8.5pt" style:font-size-asian="8.5pt" style:font-size-complex="8.5pt"/>
    </style:style>
    <style:style style:name="P293" style:parent-style-name="列表段落" style:family="paragraph">
      <style:paragraph-properties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294" style:parent-style-name="默认段落字体" style:family="text">
      <style:text-properties style:font-name="Microsoft New Tai Lue" fo:font-size="8.5pt" style:font-size-asian="8.5pt" style:font-size-complex="8.5pt"/>
    </style:style>
    <style:style style:name="T295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296" style:parent-style-name="默认段落字体" style:family="text">
      <style:text-properties style:font-name="Microsoft New Tai Lue" fo:font-size="8.5pt" style:font-size-asian="8.5pt" style:font-size-complex="8.5pt"/>
    </style:style>
    <style:style style:name="T297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298" style:parent-style-name="默认段落字体" style:family="text">
      <style:text-properties fo:font-size="8.5pt" style:font-size-asian="8.5pt" style:font-size-complex="8.5pt"/>
    </style:style>
    <style:style style:name="T299" style:parent-style-name="默认段落字体" style:family="text">
      <style:text-properties fo:font-size="8.5pt" style:font-size-asian="8.5pt" style:font-size-complex="8.5pt"/>
    </style:style>
    <style:style style:name="T300" style:parent-style-name="默认段落字体" style:family="text">
      <style:text-properties fo:letter-spacing="-0.0027in" fo:font-size="8.5pt" style:font-size-asian="8.5pt" style:font-size-complex="8.5pt"/>
    </style:style>
    <style:style style:name="T301" style:parent-style-name="默认段落字体" style:family="text">
      <style:text-properties fo:font-size="8.5pt" style:font-size-asian="8.5pt" style:font-size-complex="8.5pt"/>
    </style:style>
    <style:style style:name="P302" style:parent-style-name="列表段落" style:family="paragraph">
      <style:paragraph-properties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03" style:parent-style-name="默认段落字体" style:family="text">
      <style:text-properties style:font-name="Microsoft New Tai Lue" fo:font-size="8.5pt" style:font-size-asian="8.5pt" style:font-size-complex="8.5pt"/>
    </style:style>
    <style:style style:name="T304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05" style:parent-style-name="默认段落字体" style:family="text">
      <style:text-properties style:font-name="Microsoft New Tai Lue" fo:font-size="8.5pt" style:font-size-asian="8.5pt" style:font-size-complex="8.5pt"/>
    </style:style>
    <style:style style:name="T306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07" style:parent-style-name="默认段落字体" style:family="text">
      <style:text-properties fo:font-size="8.5pt" style:font-size-asian="8.5pt" style:font-size-complex="8.5pt"/>
    </style:style>
    <style:style style:name="T308" style:parent-style-name="默认段落字体" style:family="text">
      <style:text-properties fo:letter-spacing="-0.0027in" fo:font-size="8.5pt" style:font-size-asian="8.5pt" style:font-size-complex="8.5pt"/>
    </style:style>
    <style:style style:name="T309" style:parent-style-name="默认段落字体" style:family="text">
      <style:text-properties fo:font-size="8.5pt" style:font-size-asian="8.5pt" style:font-size-complex="8.5pt"/>
    </style:style>
    <style:style style:name="T310" style:parent-style-name="默认段落字体" style:family="text">
      <style:text-properties fo:font-size="8.5pt" style:font-size-asian="8.5pt" style:font-size-complex="8.5pt"/>
    </style:style>
    <style:style style:name="P311" style:parent-style-name="列表段落" style:family="paragraph">
      <style:paragraph-properties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12" style:parent-style-name="默认段落字体" style:family="text">
      <style:text-properties style:font-name="Microsoft New Tai Lue" fo:font-size="8.5pt" style:font-size-asian="8.5pt" style:font-size-complex="8.5pt"/>
    </style:style>
    <style:style style:name="T313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14" style:parent-style-name="默认段落字体" style:family="text">
      <style:text-properties style:font-name="Microsoft New Tai Lue" fo:font-size="8.5pt" style:font-size-asian="8.5pt" style:font-size-complex="8.5pt"/>
    </style:style>
    <style:style style:name="T315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16" style:parent-style-name="默认段落字体" style:family="text">
      <style:text-properties fo:font-size="8.5pt" style:font-size-asian="8.5pt" style:font-size-complex="8.5pt"/>
    </style:style>
    <style:style style:name="T317" style:parent-style-name="默认段落字体" style:family="text">
      <style:text-properties fo:letter-spacing="-0.0027in" fo:font-size="8.5pt" style:font-size-asian="8.5pt" style:font-size-complex="8.5pt"/>
    </style:style>
    <style:style style:name="T318" style:parent-style-name="默认段落字体" style:family="text">
      <style:text-properties fo:font-size="8.5pt" style:font-size-asian="8.5pt" style:font-size-complex="8.5pt"/>
    </style:style>
    <style:style style:name="P319" style:parent-style-name="列表段落" style:family="paragraph">
      <style:paragraph-properties fo:margin-top="0.0263in" fo:line-height="135%" fo:margin-left="0.0701in" fo:margin-right="0.077in" fo:text-indent="0in">
        <style:tab-stops>
          <style:tab-stop style:type="left" style:position="0.1555in"/>
        </style:tab-stops>
      </style:paragraph-properties>
    </style:style>
    <style:style style:name="T320" style:parent-style-name="默认段落字体" style:family="text">
      <style:text-properties style:font-name="Microsoft New Tai Lue" fo:font-size="8.5pt" style:font-size-asian="8.5pt" style:font-size-complex="8.5pt"/>
    </style:style>
    <style:style style:name="T321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22" style:parent-style-name="默认段落字体" style:family="text">
      <style:text-properties style:font-name="Microsoft New Tai Lue" fo:font-size="8.5pt" style:font-size-asian="8.5pt" style:font-size-complex="8.5pt"/>
    </style:style>
    <style:style style:name="T323" style:parent-style-name="默认段落字体" style:family="text">
      <style:text-properties style:font-name="Microsoft New Tai Lue" fo:font-size="8.5pt" style:font-size-asian="8.5pt" style:font-size-complex="8.5pt"/>
    </style:style>
    <style:style style:name="T324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25" style:parent-style-name="默认段落字体" style:family="text">
      <style:text-properties fo:font-size="8.5pt" style:font-size-asian="8.5pt" style:font-size-complex="8.5pt"/>
    </style:style>
    <style:style style:name="T326" style:parent-style-name="默认段落字体" style:family="text">
      <style:text-properties fo:font-size="8.5pt" style:font-size-asian="8.5pt" style:font-size-complex="8.5pt"/>
    </style:style>
    <style:style style:name="T327" style:parent-style-name="默认段落字体" style:family="text">
      <style:text-properties fo:letter-spacing="-0.0048in" fo:font-size="8.5pt" style:font-size-asian="8.5pt" style:font-size-complex="8.5pt"/>
    </style:style>
    <style:style style:name="T328" style:parent-style-name="默认段落字体" style:family="text">
      <style:text-properties fo:font-size="8.5pt" style:font-size-asian="8.5pt" style:font-size-complex="8.5pt"/>
    </style:style>
    <style:style style:name="P329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30" style:parent-style-name="默认段落字体" style:family="text">
      <style:text-properties style:font-name="Microsoft New Tai Lue" fo:font-size="8.5pt" style:font-size-asian="8.5pt" style:font-size-complex="8.5pt"/>
    </style:style>
    <style:style style:name="T331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32" style:parent-style-name="默认段落字体" style:family="text">
      <style:text-properties style:font-name="Microsoft New Tai Lue" fo:font-size="8.5pt" style:font-size-asian="8.5pt" style:font-size-complex="8.5pt"/>
    </style:style>
    <style:style style:name="T333" style:parent-style-name="默认段落字体" style:family="text">
      <style:text-properties style:font-name="Microsoft New Tai Lue" fo:font-size="8.5pt" style:font-size-asian="8.5pt" style:font-size-complex="8.5pt"/>
    </style:style>
    <style:style style:name="T334" style:parent-style-name="默认段落字体" style:family="text">
      <style:text-properties fo:font-weight="bold" style:font-weight-asian="bold" fo:font-size="8.5pt" style:font-size-asian="8.5pt" style:font-size-complex="8.5pt"/>
    </style:style>
    <style:style style:name="T335" style:parent-style-name="默认段落字体" style:family="text">
      <style:text-properties fo:font-size="8.5pt" style:font-size-asian="8.5pt" style:font-size-complex="8.5pt"/>
    </style:style>
    <style:style style:name="T336" style:parent-style-name="默认段落字体" style:family="text">
      <style:text-properties fo:font-size="8.5pt" style:font-size-asian="8.5pt" style:font-size-complex="8.5pt"/>
    </style:style>
    <style:style style:name="T337" style:parent-style-name="默认段落字体" style:family="text">
      <style:text-properties fo:letter-spacing="-0.0027in" fo:font-size="8.5pt" style:font-size-asian="8.5pt" style:font-size-complex="8.5pt"/>
    </style:style>
    <style:style style:name="T338" style:parent-style-name="默认段落字体" style:family="text">
      <style:text-properties fo:font-size="8.5pt" style:font-size-asian="8.5pt" style:font-size-complex="8.5pt"/>
    </style:style>
    <style:style style:name="P339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.5pt" style:font-size-asian="8.5pt" style:font-size-complex="8.5pt"/>
    </style:style>
    <style:style style:name="P340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pt" style:font-size-asian="8pt"/>
    </style:style>
    <style:style style:name="P341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pt" style:font-size-asian="8pt"/>
    </style:style>
    <style:style style:name="P342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pt" style:font-size-asian="8pt"/>
    </style:style>
    <style:style style:name="P343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pt" style:font-size-asian="8pt"/>
    </style:style>
    <style:style style:name="P344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pt" style:font-size-asian="8pt"/>
    </style:style>
    <style:style style:name="P345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8pt" style:font-size-asian="8pt"/>
    </style:style>
    <style:style style:name="P346" style:parent-style-name="正文" style:family="paragraph">
      <style:paragraph-properties fo:margin-top="0.0263in" fo:line-height="135%" fo:margin-right="0.0736in">
        <style:tab-stops>
          <style:tab-stop style:type="left" style:position="0.2256in"/>
        </style:tab-stops>
      </style:paragraph-properties>
    </style:style>
    <style:style style:name="T347" style:parent-style-name="默认段落字体" style:family="text">
      <style:text-properties fo:font-size="10pt" style:font-size-asian="10pt" style:font-size-complex="10pt" fo:language="it" fo:country="IT"/>
    </style:style>
    <style:style style:name="P348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49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50" style:parent-style-name="默认段落字体" style:family="text">
      <style:text-properties fo:font-size="10pt" style:font-size-asian="10pt" style:font-size-complex="10pt"/>
    </style:style>
    <style:style style:name="T351" style:parent-style-name="默认段落字体" style:family="text">
      <style:text-properties fo:font-size="10pt" style:font-size-asian="10pt" style:font-size-complex="10pt"/>
    </style:style>
    <style:style style:name="T352" style:parent-style-name="默认段落字体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默认段落字体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默认段落字体" style:family="text">
      <style:text-properties fo:font-size="10pt" style:font-size-asian="10pt" style:font-size-complex="10pt"/>
    </style:style>
    <style:style style:name="T355" style:parent-style-name="默认段落字体" style:family="text">
      <style:text-properties fo:font-size="10pt" style:font-size-asian="10pt" style:font-size-complex="10pt"/>
    </style:style>
    <style:style style:name="P356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57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58" style:parent-style-name="默认段落字体" style:family="text">
      <style:text-properties fo:font-size="10pt" style:font-size-asian="10pt" style:font-size-complex="10pt"/>
    </style:style>
    <style:style style:name="P359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60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61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62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P363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P364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65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66" style:parent-style-name="默认段落字体" style:family="text">
      <style:text-properties fo:font-size="10pt" style:font-size-asian="10pt" style:font-size-complex="10pt"/>
    </style:style>
    <style:style style:name="T367" style:parent-style-name="默认段落字体" style:family="text">
      <style:text-properties fo:font-size="10pt" style:font-size-asian="10pt" style:font-size-complex="10pt"/>
    </style:style>
    <style:style style:name="P368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69" style:parent-style-name="默认段落字体" style:family="text">
      <style:text-properties fo:font-size="10pt" style:font-size-asian="10pt" style:font-size-complex="10pt"/>
    </style:style>
    <style:style style:name="T370" style:parent-style-name="默认段落字体" style:family="text">
      <style:text-properties fo:font-size="10pt" style:font-size-asian="10pt" style:font-size-complex="10pt"/>
    </style:style>
    <style:style style:name="T371" style:parent-style-name="默认段落字体" style:family="text">
      <style:text-properties fo:font-weight="bold" style:font-weight-asian="bold" style:font-weight-complex="bold" fo:font-size="10pt" style:font-size-asian="10pt" style:font-size-complex="10pt"/>
    </style:style>
    <style:style style:name="T372" style:parent-style-name="默认段落字体" style:family="text">
      <style:text-properties fo:font-size="10pt" style:font-size-asian="10pt" style:font-size-complex="10pt"/>
    </style:style>
    <style:style style:name="T373" style:parent-style-name="默认段落字体" style:family="text">
      <style:text-properties fo:font-size="10pt" style:font-size-asian="10pt" style:font-size-complex="10pt"/>
    </style:style>
    <style:style style:name="P374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75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76" style:parent-style-name="默认段落字体" style:family="text">
      <style:text-properties fo:font-size="10pt" style:font-size-asian="10pt" style:font-size-complex="10pt"/>
    </style:style>
    <style:style style:name="P377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  <style:text-properties fo:font-size="10pt" style:font-size-asian="10pt" style:font-size-complex="10pt"/>
    </style:style>
    <style:style style:name="P378" style:parent-style-name="列表段落" style:family="paragraph">
      <style:paragraph-properties fo:margin-top="0.0263in" fo:line-height="135%" fo:margin-left="0.0701in" fo:margin-right="0.0736in" fo:text-indent="0in">
        <style:tab-stops>
          <style:tab-stop style:type="left" style:position="0.1555in"/>
        </style:tab-stops>
      </style:paragraph-properties>
    </style:style>
    <style:style style:name="T379" style:parent-style-name="默认段落字体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h text:style-name="标题3" text:outline-level="3"><text:span text:style-name="T2">LADY QIPAO WORLD CONTEST – SELEZIONE e FINALE EUROPEA</text:span></text:h>
      <text:p text:style-name="P3"/>
      <text:p text:style-name="P4"/>
      <text:p text:style-name="P5"/>
      <text:p text:style-name="P6"><text:span text:style-name="T7">Informativa resa ai<text:s/></text:span><text:span text:style-name="T8">sensi degli articoli 13-14 del GDPR 2016/679<text:s/></text:span><text:span text:style-name="T9">(General Data Protection Regulation)</text:span></text:p>
      <text:p text:style-name="P10"/>
      <text:p text:style-name="P11"/>
      <text:p text:style-name="P12"><text:span text:style-name="T13">Gentile Signora,</text:span></text:p>
      <text:p text:style-name="P14"/>
      <text:p text:style-name="P15"><text:span text:style-name="T16">ai sensi dell’art. 13 del<text:s/></text:span><text:span text:style-name="T17">Regolamento UE 2016/679<text:s/></text:span><text:span text:style-name="T18">ed in relazione alle informazioni di cui si entrerà in possesso, ai fini della tutela delle persone e altri soggetti in materia di trattamento di dati personali, si informa quanto segue:</text:span></text:p>
      <text:p text:style-name="P19"/>
      <text:p text:style-name="P20"/>
      <text:list text:style-name="WWNum4">
        <text:list-item text:start-value="1">
          <text:p text:style-name="P21"><text:span text:style-name="T22">Finalità del</text:span><text:span text:style-name="T23"><text:s/></text:span><text:span text:style-name="T24">Trattamento</text:span></text:p>
        </text:list-item>
      </text:list>
      <text:p text:style-name="P25"/>
      <text:p text:style-name="P26"><text:span text:style-name="T27">I dati da Lei forniti verranno utilizzati:<text:s/></text:span><text:span text:style-name="T28">A1)<text:s/></text:span><text:span text:style-name="T29">al solo scopo e per il fine di iscriverLa alla selezione regionale del concorso mondiale LADY QIPAO;<text:s/></text:span><text:span text:style-name="T30">A2)<text:s/></text:span><text:span text:style-name="T31">per la comunicazione delle fasi di gara e delle informazioni necessarie a prendere parte a</text:span><text:span text:style-name="T32">l concorso;<text:s/></text:span><text:span text:style-name="T33">A3)</text:span><text:span text:style-name="T34"><text:s/></text:span><text:span text:style-name="T35">illustrativa delle attività svolte dall’Associazione, ovvero per documentare tali attività; questa specifica finalità riguarda il trattamento dei dati dell’iscritta maggiorenne o del minore, consistenti in fotografie e/o brevi riprese filma</text:span><text:span text:style-name="T36">te. Si precisa che per trattare tali dati occorre il suo consenso scritto, con eventuale riferimento al minore, in quanto titolare della Responsabilità Genitoriale;</text:span></text:p>
      <text:list text:style-name="WWNum4" text:continue-numbering="true">
        <text:list-item>
          <text:p text:style-name="P37"><text:span text:style-name="T38">Modalità del</text:span><text:span text:style-name="T39"><text:s/></text:span><text:span text:style-name="T40">Trattamento</text:span></text:p>
        </text:list-item>
      </text:list>
      <text:p text:style-name="P41"/>
      <text:p text:style-name="P42"><text:span text:style-name="T43">Le modalità con la quale verranno trattati i dati personali cont</text:span><text:span text:style-name="T44">emplano<text:s/></text:span><text:span text:style-name="T45">la conservazione nella banca dati dell’Associazione Centro Culturale d’Oriente</text:span></text:p>
      <text:list text:style-name="WWNum4" text:continue-numbering="true">
        <text:list-item>
          <text:p text:style-name="P46"><text:span text:style-name="T47">Conferimento dei</text:span><text:span text:style-name="T48"><text:s/></text:span><text:span text:style-name="T49">dati</text:span></text:p>
        </text:list-item>
      </text:list>
      <text:p text:style-name="P50"/>
      <text:p text:style-name="P51"><text:span text:style-name="T52">Il conferimento dei dati per le finalità di cui al punto A1 è<text:s/></text:span><text:span text:style-name="T53">obbligatorio<text:s/></text:span><text:span text:style-name="T54">e l’eventuale rifiuto dell’autorizzazione comporta<text:s/></text:span><text:span text:style-name="T55">la non iscrizione<text:s/></text:span><text:span text:style-name="T56">alle selezioni toscane e alla successiva finale italiana.</text:span></text:p>
      <text:p text:style-name="P57"><text:span text:style-name="T58">Il conferimento dei dati per le finalità di cui al punto A2 è facoltativo, ma in caso di rifiuto si prenda in considerazione l’eventualità di non essere aggiornate su programmi e modifiche.</text:span></text:p>
      <text:list text:style-name="WWNum4" text:continue-numbering="true">
        <text:list-item>
          <text:p text:style-name="P59">Comunicazione e diffusione dei<text:span text:style-name="T60"><text:s/></text:span>dati</text:p>
        </text:list-item>
      </text:list>
      <text:p text:style-name="P61"/>
      <text:p text:style-name="P62"><text:span text:style-name="T63">I dati forniti per le finalità di cui al punto A1 e A2 non saranno soggetti a comunicazione né a diffusione, se non nel caso di vittoria della finale italiana. In quel momento i dati saranno comunicati all’organizzazione globa</text:span><text:span text:style-name="T64">le del concorso per consentire l’iscrizione alla finale mondiale.</text:span></text:p>
      <text:list text:style-name="WWNum4" text:continue-numbering="true">
        <text:list-item>
          <text:p text:style-name="P65">Titolare del<text:span text:style-name="T66"><text:s/></text:span>Trattamento</text:p>
        </text:list-item>
      </text:list>
      <text:p text:style-name="P67"/>
      <text:p text:style-name="P68"><text:span text:style-name="T69">Il titolare del trattamento dei dati personali è<text:s/></text:span><text:span text:style-name="T70">l’Associazione Centro Culturale d’Oriente, Via Ottorino Respighi 36, Prato</text:span></text:p>
      <text:soft-page-break/>
      <text:list text:style-name="WWNum4" text:continue-numbering="true">
        <text:list-item>
          <text:list>
            <text:list-item>
              <text:p text:style-name="P71"><text:span text:style-name="T72">Diritti</text:span><text:span text:style-name="T73"><text:s/></text:span><text:span text:style-name="T74">dell’interessato</text:span></text:p>
            </text:list-item>
          </text:list>
        </text:list-item>
      </text:list>
      <text:p text:style-name="P75"/>
      <text:p text:style-name="P76"/>
      <text:p text:style-name="P77"><text:span text:style-name="T78">In ogni momento, Lei potrà esercitare, ai sensi degli articoli dal 15 al 22 del Regolamento UE n. 2016/679, il diritto di:</text:span></text:p>
      <text:p text:style-name="P79"/>
      <text:p text:style-name="P80"/>
      <text:list text:style-name="WWNum3">
        <text:list-item text:start-value="1">
          <text:p text:style-name="P81"><text:span text:style-name="T82">chiedere la conferma dell’esistenza o meno di propri dati</text:span><text:span text:style-name="T83"><text:s/></text:span><text:span text:style-name="T84">personali;</text:span></text:p>
        </text:list-item>
        <text:list-item>
          <text:p text:style-name="P85"><text:span text:style-name="T86">ottenere le indicazioni circa le finalità<text:s/></text:span><text:span text:style-name="T87">del trattamento, le categorie dei dati personali, i destinatari o le categorie di destinatari</text:span><text:span text:style-name="T88"><text:s/></text:span><text:span text:style-name="T89">a</text:span><text:span text:style-name="T90"><text:s/></text:span><text:span text:style-name="T91">cui</text:span><text:span text:style-name="T92"><text:s/></text:span><text:span text:style-name="T93">i</text:span><text:span text:style-name="T94"><text:s/></text:span><text:span text:style-name="T95">dati</text:span><text:span text:style-name="T96"><text:s/></text:span><text:span text:style-name="T97">personali</text:span><text:span text:style-name="T98"><text:s/></text:span><text:span text:style-name="T99">sono</text:span><text:span text:style-name="T100"><text:s/></text:span><text:span text:style-name="T101">stati</text:span><text:span text:style-name="T102"><text:s/></text:span><text:span text:style-name="T103">o</text:span><text:span text:style-name="T104"><text:s/></text:span><text:span text:style-name="T105">saranno</text:span><text:span text:style-name="T106"><text:s/></text:span><text:span text:style-name="T107">comunicati</text:span><text:span text:style-name="T108"><text:s/></text:span><text:span text:style-name="T109">e,</text:span><text:span text:style-name="T110"><text:s/></text:span><text:span text:style-name="T111">quando</text:span><text:span text:style-name="T112"><text:s/></text:span><text:span text:style-name="T113">possibile,</text:span><text:span text:style-name="T114"><text:s/></text:span><text:span text:style-name="T115">il</text:span><text:span text:style-name="T116"><text:s/></text:span><text:span text:style-name="T117">periodo</text:span><text:span text:style-name="T118"><text:s/></text:span><text:span text:style-name="T119">di</text:span><text:span text:style-name="T120"><text:s/></text:span><text:span text:style-name="T121">conservazione;</text:span></text:p>
        </text:list-item>
        <text:list-item>
          <text:p text:style-name="P122"><text:span text:style-name="T123">ottenere la rettifica e la cancellazione dei</text:span><text:span text:style-name="T124"><text:s/></text:span><text:span text:style-name="T125">dati;</text:span></text:p>
        </text:list-item>
        <text:list-item>
          <text:p text:style-name="P126"><text:span text:style-name="T127">ottenere la limitazione del</text:span><text:span text:style-name="T128"><text:s/></text:span><text:span text:style-name="T129">trattamento;</text:span></text:p>
        </text:list-item>
        <text:list-item>
          <text:p text:style-name="P130"><text:span text:style-name="T131">ottenere la portabilità dei dati, ossia riceverli da un titolare del trattamento, in un formato strutt</text:span><text:span text:style-name="T132">urato, di uso comune e leggibile</text:span><text:span text:style-name="T133"><text:s/></text:span><text:span text:style-name="T134">da</text:span><text:span text:style-name="T135"><text:s/></text:span><text:span text:style-name="T136">dispositivo</text:span><text:span text:style-name="T137"><text:s/></text:span><text:span text:style-name="T138">automatico,</text:span><text:span text:style-name="T139"><text:s/></text:span><text:span text:style-name="T140">e</text:span><text:span text:style-name="T141"><text:s/></text:span><text:span text:style-name="T142">trasmetterli</text:span><text:span text:style-name="T143"><text:s/></text:span><text:span text:style-name="T144">ad</text:span><text:span text:style-name="T145"><text:s/></text:span><text:span text:style-name="T146">un</text:span><text:span text:style-name="T147"><text:s/></text:span><text:span text:style-name="T148">altro</text:span><text:span text:style-name="T149"><text:s/></text:span><text:span text:style-name="T150">titolare</text:span><text:span text:style-name="T151"><text:s/></text:span><text:span text:style-name="T152">del</text:span><text:span text:style-name="T153"><text:s/></text:span><text:span text:style-name="T154">trattamento</text:span><text:span text:style-name="T155"><text:s/></text:span><text:span text:style-name="T156">senza</text:span><text:span text:style-name="T157"><text:s/></text:span><text:span text:style-name="T158">impedimenti;</text:span></text:p>
        </text:list-item>
        <text:list-item>
          <text:p text:style-name="P159"><text:span text:style-name="T160">opporsi</text:span><text:span text:style-name="T161"><text:s/></text:span><text:span text:style-name="T162">al</text:span><text:span text:style-name="T163"><text:s/></text:span><text:span text:style-name="T164">trattamento</text:span><text:span text:style-name="T165"><text:s/></text:span><text:span text:style-name="T166">in</text:span><text:span text:style-name="T167"><text:s/></text:span><text:span text:style-name="T168">qualsiasi</text:span><text:span text:style-name="T169"><text:s/></text:span><text:span text:style-name="T170">momento</text:span><text:span text:style-name="T171"><text:s/></text:span><text:span text:style-name="T172">ed</text:span><text:span text:style-name="T173"><text:s/></text:span><text:span text:style-name="T174">anche</text:span><text:span text:style-name="T175"><text:s/></text:span><text:span text:style-name="T176">nel</text:span><text:span text:style-name="T177"><text:s/></text:span><text:span text:style-name="T178">caso</text:span><text:span text:style-name="T179"><text:s/></text:span><text:span text:style-name="T180">di</text:span><text:span text:style-name="T181"><text:s/></text:span><text:span text:style-name="T182">trattamento</text:span><text:span text:style-name="T183"><text:s/></text:span><text:span text:style-name="T184">per</text:span><text:span text:style-name="T185"><text:s/></text:span><text:span text:style-name="T186">finalità</text:span><text:span text:style-name="T187"><text:s/></text:span><text:span text:style-name="T188">di</text:span><text:span text:style-name="T189"><text:s/></text:span><text:span text:style-name="T190">marketing</text:span><text:span text:style-name="T191"><text:s/></text:span><text:span text:style-name="T192">diretto;</text:span></text:p>
        </text:list-item>
        <text:list-item>
          <text:p text:style-name="P193"><text:span text:style-name="T194">opporsi</text:span><text:span text:style-name="T195"><text:s/></text:span><text:span text:style-name="T196">ad</text:span><text:span text:style-name="T197"><text:s/></text:span><text:span text:style-name="T198">un</text:span><text:span text:style-name="T199"><text:s/></text:span><text:span text:style-name="T200">processo</text:span><text:span text:style-name="T201"><text:s/></text:span><text:span text:style-name="T202">decisionale</text:span><text:span text:style-name="T203"><text:s/></text:span><text:span text:style-name="T204">automatizzato</text:span><text:span text:style-name="T205"><text:s/></text:span><text:span text:style-name="T206">relativo</text:span><text:span text:style-name="T207"><text:s/></text:span><text:span text:style-name="T208">alle</text:span><text:span text:style-name="T209"><text:s/></text:span><text:span text:style-name="T210">persone</text:span><text:span text:style-name="T211"><text:s/></text:span><text:span text:style-name="T212">siche,</text:span><text:span text:style-name="T213"><text:s/></text:span><text:span text:style-name="T214">compresa</text:span><text:span text:style-name="T215"><text:s/></text:span><text:span text:style-name="T216">la</text:span><text:span text:style-name="T217"><text:s/></text:span><text:span text:style-name="T218">profilazione.</text:span></text:p>
        </text:list-item>
        <text:list-item>
          <text:p text:style-name="P219"><text:span text:style-name="T220">chiedere al titolare del trattamento l’accesso ai dati personali e la rettifica o la cancellazione degli stessi o la limitazione del</text:span><text:span text:style-name="T221"><text:s/></text:span><text:span text:style-name="T222">trattamento</text:span><text:span text:style-name="T223"><text:s/></text:span><text:span text:style-name="T224">che</text:span><text:span text:style-name="T225"><text:s/></text:span><text:span text:style-name="T226">lo</text:span><text:span text:style-name="T227"><text:s/></text:span><text:span text:style-name="T228">riguar</text:span><text:span text:style-name="T229">dano</text:span><text:span text:style-name="T230"><text:s/></text:span><text:span text:style-name="T231">o</text:span><text:span text:style-name="T232"><text:s/></text:span><text:span text:style-name="T233">di</text:span><text:span text:style-name="T234"><text:s/></text:span><text:span text:style-name="T235">opporsi</text:span><text:span text:style-name="T236"><text:s/></text:span><text:span text:style-name="T237">al</text:span><text:span text:style-name="T238"><text:s/></text:span><text:span text:style-name="T239">loro</text:span><text:span text:style-name="T240"><text:s/></text:span><text:span text:style-name="T241">trattamento,</text:span><text:span text:style-name="T242"><text:s/></text:span><text:span text:style-name="T243">oltre</text:span><text:span text:style-name="T244"><text:s/></text:span><text:span text:style-name="T245">al</text:span><text:span text:style-name="T246"><text:s/></text:span><text:span text:style-name="T247">diritto</text:span><text:span text:style-name="T248"><text:s/></text:span><text:span text:style-name="T249">alla</text:span><text:span text:style-name="T250"><text:s/></text:span><text:span text:style-name="T251">portabilità</text:span><text:span text:style-name="T252"><text:s/></text:span><text:span text:style-name="T253">dei</text:span><text:span text:style-name="T254"><text:s/></text:span><text:span text:style-name="T255">dati;</text:span></text:p>
        </text:list-item>
        <text:list-item>
          <text:p text:style-name="P256"><text:span text:style-name="T257">revocare il consenso in qualsiasi momento senza pregiudicare la liceità del trattamento basata sul consenso prestato prima della</text:span><text:span text:style-name="T258"><text:s/></text:span><text:span text:style-name="T259">revoca;</text:span></text:p>
        </text:list-item>
        <text:list-item>
          <text:p text:style-name="P260"><text:span text:style-name="T261">proporre reclamo a un’autorità di</text:span><text:span text:style-name="T262"><text:s/></text:span><text:span text:style-name="T263">controllo.</text:span></text:p>
        </text:list-item>
      </text:list>
      <text:p text:style-name="P264"/>
      <text:p text:style-name="P265"/>
      <text:p text:style-name="P266"><text:span text:style-name="T267">Può esercitare i Suoi diritti con richiesta scritta inviata all’Associazione Centro Culturale d’Oriente, all'indirizzo postale della sede legale o all’indirizzo mail<text:s/></text:span><text:a xlink:href="mailto:centroculturaledoriente@gmail.com" office:target-frame-name="_top" xlink:show="replace"><text:span text:style-name="T268">centroculturaledori</text:span><text:span text:style-name="T269">ente@gmail.com</text:span></text:a><text:span text:style-name="T270">.</text:span></text:p>
      <text:p text:style-name="P271"/>
      <text:p text:style-name="P272"/>
      <text:p text:style-name="P273"/>
      <text:p text:style-name="P274"><text:span text:style-name="T275">Io sottoscritta dichiaro di aver ricevuto l’informativa che precede.</text:span></text:p>
      <text:p text:style-name="P276"/>
      <text:p text:style-name="P277"/>
      <text:p text:style-name="P278"><text:span text:style-name="T279">Prato</text:span><text:span text:style-name="T280">, lì ….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Io sottoscritta alla luce dell’informativa ricevuta</text:span></text:p>
      <text:p text:style-name="P291"/>
      <text:p text:style-name="P292"/>
      <text:p text:style-name="P293"><text:span text:style-name="T294">◻<text:s/></text:span><text:span text:style-name="T295">esprimo il consenso<text:s/></text:span><text:span text:style-name="T296">◻</text:span><text:span text:style-name="T297">NON esprimo il consenso<text:s/></text:span><text:span text:style-name="T298">al trattamento dei miei dati personali inclusi</text:span><text:span text:style-name="T299"><text:s/>quelli considerati come categorie particolari di</text:span><text:span text:style-name="T300"><text:s/></text:span><text:span text:style-name="T301">dati per le finalità di cui al punto A1</text:span></text:p>
      <text:p text:style-name="P302"><text:bookmark-start text:name="Bookmark"/><text:span text:style-name="T303">◻<text:s/></text:span><text:span text:style-name="T304">esprimo il consenso<text:s/></text:span><text:span text:style-name="T305">◻</text:span><text:span text:style-name="T306">NON esprimo il consenso<text:s/></text:span><text:span text:style-name="T307">al trattamento dei miei dati personali inclusi quelli considerati come categorie particolari di</text:span><text:span text:style-name="T308"><text:s/></text:span><text:span text:style-name="T309">dati per le finalità di c</text:span><text:span text:style-name="T310">ui al punto A2</text:span><text:bookmark-end text:name="Bookmark"/></text:p>
      <text:p text:style-name="P311"><text:span text:style-name="T312">◻<text:s/></text:span><text:span text:style-name="T313">esprimo il consenso<text:s/></text:span><text:span text:style-name="T314">◻</text:span><text:span text:style-name="T315">NON esprimo il consenso<text:s/></text:span><text:span text:style-name="T316">al trattamento dei miei dati personali inclusi quelli considerati come categorie particolari di</text:span><text:span text:style-name="T317"><text:s/></text:span><text:span text:style-name="T318">dati per le finalità di cui al punto A3</text:span></text:p>
      <text:p text:style-name="P319"><text:span text:style-name="T320">◻<text:s/></text:span><text:span text:style-name="T321">esprimo il consenso<text:s/></text:span><text:span text:style-name="T322">◻</text:span><text:span text:style-name="T323"><text:s/></text:span><text:span text:style-name="T324">NON esprimo il consenso<text:s/></text:span><text:span text:style-name="T325">alla comunicaz</text:span><text:span text:style-name="T326">ione dei miei dati personali ad enti pubblici e società di natura privata per le finalità indicate</text:span><text:span text:style-name="T327"><text:s/></text:span><text:span text:style-name="T328">nell’informativa.</text:span></text:p>
      <text:p text:style-name="P329"><text:span text:style-name="T330">◻<text:s/></text:span><text:span text:style-name="T331">esprimo il consenso<text:s/></text:span><text:span text:style-name="T332">◻</text:span><text:span text:style-name="T333"><text:s/></text:span><text:span text:style-name="T334">NON esprimo il consenso<text:s/></text:span><text:span text:style-name="T335">al trattamento delle categorie particolari dei miei dati personali così come indicati<text:s/></text:span><text:span text:style-name="T336">nell’informativa che</text:span><text:span text:style-name="T337"><text:s/></text:span><text:span text:style-name="T338">precede.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<text:span text:style-name="T347">CONSENSO PER TRATTAMENTO DATI DI MINORI</text:span></text:p>
      <text:p text:style-name="P348"/>
      <text:p text:style-name="P349"><text:span text:style-name="T350"><text:s/>I sottoscritti (entrambi i genitori) _______________________________________ e ___________________________________ sia in proprio che in qualità di titolari della<text:s/></text:span><text:span text:style-name="T351">Responsabilità Genitoriale sul minore ________________________________, con la presente, ad ogni effetto di legge e di regolamento, dichiariamo di aver ricevuto e letto l’informativa, firmando in calce nell’apposito spazio, dichiariamo di<text:s/></text:span><text:span text:style-name="T352">prestare \ non pr</text:span><text:span text:style-name="T353">estare<text:s/></text:span><text:span text:style-name="T354">il nostro libero, consapevole, informato consenso al trattamento dei dati da Voi svolto e, in particolare, con riferimento alle seguenti attività: - raccolta e trattamento dati “particolari” come indicati nei punti A1) e A2) della finalità del tratt</text:span><text:span text:style-name="T355">amento dei nostri dati e/o dei dati del minore.</text:span></text:p>
      <text:p text:style-name="P356"/>
      <text:p text:style-name="P357"><text:span text:style-name="T358">Firma per consenso</text:span></text:p>
      <text:p text:style-name="P359"/>
      <text:p text:style-name="P360"/>
      <text:p text:style-name="P361">Firma per diniego del consenso</text:p>
      <text:p text:style-name="P362"/>
      <text:p text:style-name="P363"/>
      <text:p text:style-name="P364"/>
      <text:p text:style-name="P365"><text:span text:style-name="T366">ACCONSENTIAMO / NON ACCONSENTIAMO inoltre alla raccolta, trattamento e diffusione dei dati nostri e quelli relativi al minore quali fotografie e/o brev</text:span><text:span text:style-name="T367">i riprese filmate, con pubblicazione sul sito internet del concorso Lady Qipao e sui principali social network di riferimento del titolare, quali Facebook e Instagram, Youtube, Whatsapp e WeChat.</text:span></text:p>
      <text:p text:style-name="P368"><text:span text:style-name="T369">Si precisa che, con la medesima firma in calce dichiariamo<text:s/></text:span><text:span text:style-name="T370">di<text:s/></text:span><text:span text:style-name="T371">prestare / non prestare<text:s/></text:span><text:span text:style-name="T372">il nostro consenso/ la nostra autorizzazione ai sensi degli artt. 10 e 320 c.c. e degli artt. 96 e 97 legge 22.4.1941 n.633, legge sul diritto d’autore, alla pubblicazione e/o diffusione in qualsiasi forma delle immagini su siti<text:s/></text:span><text:span text:style-name="T373">internet, social media, su carta stampata e/o qualsiasi diffusione, relativi alle attività e finalità meglio indicate nel punto A3).</text:span></text:p>
      <text:p text:style-name="P374"/>
      <text:p text:style-name="P375"><text:span text:style-name="T376">Firma per consenso</text:span></text:p>
      <text:p text:style-name="P377"/>
      <text:p text:style-name="P378"><text:span text:style-name="T379">Firma per diniego del cons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软雅黑" svg:font-family="微软雅黑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icrosoft New Tai Lue" svg:font-family="Microsoft New Tai Lue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等线 Light" svg:font-family="等线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宋体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标题1" style:display-name="标题 1" style:family="paragraph" style:parent-style-name="Standard" style:next-style-name="Textbody" style:default-outline-level="1">
      <style:paragraph-properties fo:margin-top="0.0944in" fo:margin-left="0.643in" fo:text-indent="-0.2506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标题2" style:display-name="标题 2" style:family="paragraph" style:parent-style-name="Standard" style:next-style-name="Textbody" style:default-outline-level="2">
      <style:paragraph-properties fo:margin-top="0.0458in" fo:margin-left="0.4708in" fo:text-indent="-0.123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标题3" style:display-name="标题 3" style:family="paragraph" style:parent-style-name="标题" style:next-style-name="Textbody" style:default-outline-level="3">
      <style:text-properties fo:hyphenate="false"/>
    </style:style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paragraph-properties fo:widows="2" fo:orphans="2" style:punctuation-wrap="simple"/>
      <style:text-properties style:font-name="Arial" style:font-name-asian="Arial" style:font-name-complex="Arial" fo:color="#00000A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标题" style:display-name="标题" style:family="paragraph" style:parent-style-name="Standard" style:next-style-name="副标题">
      <style:paragraph-properties fo:keep-with-next="always" fo:text-align="center" fo:margin-top="0.1666in" fo:margin-bottom="0.0833in"/>
      <style:text-properties style:font-name-asian="微软雅黑" fo:font-weight="bold" style:font-weight-asian="bold" style:font-weight-complex="bold" fo:font-size="14pt" style:font-size-asian="14pt" style:font-size-complex="14pt" fo:hyphenate="false"/>
    </style:style>
    <style:style style:name="副标题" style:display-name="副标题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列表段落" style:display-name="列表段落" style:family="paragraph" style:parent-style-name="Standard">
      <style:paragraph-properties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complex="Microsoft New Tai Lue" fo:letter-spacing="-0.0006in" style:text-scale="88%" fo:font-size="7pt" style:font-size-asian="7pt" style:font-size-complex="7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" style:font-name-complex="Arial" fo:color="#211F1F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font-weight="bold" style:font-weight-asian="bold" style:font-weight-complex="bold" fo:letter-spacing="-0.0006in" style:text-scale="100%"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style:num-format="">
        <style:list-level-properties text:space-before="0.3923in" text:min-label-width="0.2506in" text:list-level-position-and-space-mode="label-alignment">
          <style:list-level-label-alignment text:label-followed-by="listtab" fo:margin-left="0.643in" fo:text-indent="-0.2506in"/>
        </style:list-level-properties>
      </text:list-level-style-number>
      <text:list-level-style-number text:level="2" style:num-format="">
        <style:list-level-properties text:space-before="0.3472in" text:min-label-width="0.1236in" text:list-level-position-and-space-mode="label-alignment">
          <style:list-level-label-alignment text:label-followed-by="listtab" fo:margin-left="0.4708in" fo:text-indent="-0.1236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Microsoft New Tai Lue" style:font-name-complex="Microsoft New Tai Lue" fo:letter-spacing="-0.0006in" style:text-scale="88%" fo:font-size="7pt" style:font-size-asian="7pt" style:font-size-complex="7pt" fo:language="it" fo:country="IT" style:language-asian="it" style:country-asian="IT" style:language-complex="it" style:country-complex="IT"/>
    </style:style>
    <style:style style:name="WW_CharLFO2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◻">
        <style:list-level-properties text:space-before="-0.0152in" text:min-label-width="0.0854in" text:list-level-position-and-space-mode="label-alignment">
          <style:list-level-label-alignment text:label-followed-by="listtab" fo:margin-left="0.0701in" fo:text-indent="-0.0854in"/>
        </style:list-level-properties>
        <style:text-properties style:font-name="Microsoft New Tai Lue"/>
      </text:list-level-style-bullet>
      <text:list-level-style-bullet text:level="2" text:style-name="WW_CharLFO2LVL2" text:bullet-char="">
        <style:list-level-properties text:space-before="0.6326in" text:min-label-width="0.0854in" text:list-level-position-and-space-mode="label-alignment">
          <style:list-level-label-alignment text:label-followed-by="listtab" fo:margin-left="0.718in" fo:text-indent="-0.085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812in" text:min-label-width="0.0854in" text:list-level-position-and-space-mode="label-alignment">
          <style:list-level-label-alignment text:label-followed-by="listtab" fo:margin-left="1.3666in" fo:text-indent="-0.085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9298in" text:min-label-width="0.0854in" text:list-level-position-and-space-mode="label-alignment">
          <style:list-level-label-alignment text:label-followed-by="listtab" fo:margin-left="2.0152in" fo:text-indent="-0.085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784in" text:min-label-width="0.0854in" text:list-level-position-and-space-mode="label-alignment">
          <style:list-level-label-alignment text:label-followed-by="listtab" fo:margin-left="2.6638in" fo:text-indent="-0.085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27in" text:min-label-width="0.0854in" text:list-level-position-and-space-mode="label-alignment">
          <style:list-level-label-alignment text:label-followed-by="listtab" fo:margin-left="3.3125in" fo:text-indent="-0.085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756in" text:min-label-width="0.0854in" text:list-level-position-and-space-mode="label-alignment">
          <style:list-level-label-alignment text:label-followed-by="listtab" fo:margin-left="3.9611in" fo:text-indent="-0.085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5243in" text:min-label-width="0.0854in" text:list-level-position-and-space-mode="label-alignment">
          <style:list-level-label-alignment text:label-followed-by="listtab" fo:margin-left="4.6097in" fo:text-indent="-0.085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729in" text:min-label-width="0.0854in" text:list-level-position-and-space-mode="label-alignment">
          <style:list-level-label-alignment text:label-followed-by="listtab" fo:margin-left="5.2583in" fo:text-indent="-0.0854in"/>
        </style:list-level-properties>
        <style:text-properties style:font-name="Symbol"/>
      </text:list-level-style-bullet>
    </text:list-style>
    <style:style style:name="WW_CharLFO3LVL1" style:family="text">
      <style:text-properties style:font-name-asian="Arial" style:font-name-complex="Arial" fo:color="#211F1F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WW_CharLFO3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">
        <style:list-level-properties text:space-before="0.9173in" text:min-label-width="0.2506in" text:list-level-position-and-space-mode="label-alignment">
          <style:list-level-label-alignment text:label-followed-by="listtab" fo:margin-left="1.168in" fo:text-indent="-0.250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5159in" text:min-label-width="0.2506in" text:list-level-position-and-space-mode="label-alignment">
          <style:list-level-label-alignment text:label-followed-by="listtab" fo:margin-left="1.7666in" fo:text-indent="-0.250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145in" text:min-label-width="0.2506in" text:list-level-position-and-space-mode="label-alignment">
          <style:list-level-label-alignment text:label-followed-by="listtab" fo:margin-left="2.3652in" fo:text-indent="-0.250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118in" text:min-label-width="0.2506in" text:list-level-position-and-space-mode="label-alignment">
          <style:list-level-label-alignment text:label-followed-by="listtab" fo:margin-left="3.5625in" fo:text-indent="-0.250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509in" text:min-label-width="0.2506in" text:list-level-position-and-space-mode="label-alignment">
          <style:list-level-label-alignment text:label-followed-by="listtab" fo:margin-left="4.7597in" fo:text-indent="-0.250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076in" text:min-label-width="0.2506in" text:list-level-position-and-space-mode="label-alignment">
          <style:list-level-label-alignment text:label-followed-by="listtab" fo:margin-left="5.3583in" fo:text-indent="-0.2506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letter-spacing="-0.0006in" style:text-scale="100%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23in" text:min-label-width="0.2506in" text:list-level-position-and-space-mode="label-alignment">
          <style:list-level-label-alignment text:label-followed-by="listtab" fo:margin-left="0.643in" fo:text-indent="-0.2506in"/>
        </style:list-level-properties>
      </text:list-level-style-number>
      <text:list-level-style-bullet text:level="2" text:style-name="WW_CharLFO4LVL2" text:bullet-char="">
        <style:list-level-properties text:space-before="0.9798in" text:min-label-width="0.2506in" text:list-level-position-and-space-mode="label-alignment">
          <style:list-level-label-alignment text:label-followed-by="listtab" fo:margin-left="1.2305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5715in" text:min-label-width="0.2506in" text:list-level-position-and-space-mode="label-alignment">
          <style:list-level-label-alignment text:label-followed-by="listtab" fo:margin-left="1.8222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1631in" text:min-label-width="0.2506in" text:list-level-position-and-space-mode="label-alignment">
          <style:list-level-label-alignment text:label-followed-by="listtab" fo:margin-left="2.41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7548in" text:min-label-width="0.2506in" text:list-level-position-and-space-mode="label-alignment">
          <style:list-level-label-alignment text:label-followed-by="listtab" fo:margin-left="3.0055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3465in" text:min-label-width="0.2506in" text:list-level-position-and-space-mode="label-alignment">
          <style:list-level-label-alignment text:label-followed-by="listtab" fo:margin-left="3.5972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9381in" text:min-label-width="0.2506in" text:list-level-position-and-space-mode="label-alignment">
          <style:list-level-label-alignment text:label-followed-by="listtab" fo:margin-left="4.1888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5298in" text:min-label-width="0.2506in" text:list-level-position-and-space-mode="label-alignment">
          <style:list-level-label-alignment text:label-followed-by="listtab" fo:margin-left="4.7805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  <style:text-properties style:font-name="Symbol"/>
      </text:list-level-style-bullet>
    </text:list-style>
    <style:style style:name="批注框文本" style:display-name="批注框文本" style:family="paragraph" style:parent-style-name="正文">
      <style:text-properties style:font-name="宋体" fo:font-size="9pt" style:font-size-asian="9pt" style:font-size-complex="9pt" fo:hyphenate="false"/>
    </style:style>
    <style:style style:name="批注框文本字符" style:display-name="批注框文本 字符" style:family="text" style:parent-style-name="默认段落字体">
      <style:text-properties style:font-name="宋体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1.0694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ua cristina</dc:creator>
    <meta:creation-date>2024-05-22T11:10:00Z</meta:creation-date>
    <dc:date>2024-05-22T11:11:00Z</dc:date>
    <meta:print-date>2024-05-22T11:10:00Z</meta:print-date>
    <meta:template xlink:href="Normal.dotm" xlink:type="simple"/>
    <meta:editing-cycles>6</meta:editing-cycles>
    <meta:editing-duration>PT120S</meta:editing-duration>
    <meta:document-statistic meta:page-count="3" meta:paragraph-count="13" meta:word-count="982" meta:character-count="6571" meta:row-count="46" meta:non-whitespace-character-count="5602"/>
  </office:meta>
</office:document-meta>
</file>